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041: Verleende omgevingsvergunning, kappen van 2 coniferen, 2 haagbeuken, 2 gewone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041, kappen van 2 coniferen, 2 haagbeuken, 2 gewone essen, ZKW1710337, verzenddatum 13-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24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4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4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041: Verleende omgevingsvergunning, kappen van 2 coniferen, 2 haagbeuken, 2 gewone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47</meta:user-defined>
    <meta:user-defined meta:name="OVERHEIDop.GmbID/DC.identifier">gmb-2017-1842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J 1041</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4 443326</meta:user-defined>
    <meta:user-defined meta:name="OVERHEIDop.versieInformatie"/>
  </office:meta>
</office:document-meta>
</file>