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973</text:p>
            <text:p text:style-name="tussenkopcur">OLO-nummer: 3228803</text:p>
            <text:p text:style-name="tussenkopcur">Datum indiening: 10 oktober 2017</text:p>
            <text:p text:style-name="tussenkopcur">Omschrijving: plaatsen gevelreclame</text:p>
            <text:p text:style-name="tussenkopcur">Adres: Markt 38</text:p>
            <text:p text:style-name="tussenkopcur">Activiteiten: reclame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4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rk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46</meta:user-defined>
    <meta:user-defined meta:name="OVERHEIDop.GmbID/DC.identifier">gmb-2017-184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J 38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6 443468</meta:user-defined>
    <meta:user-defined meta:name="OVERHEIDop.versieInformatie"/>
  </office:meta>
</office:document-meta>
</file>