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955</text:p>
            <text:p text:style-name="tussenkopcur">OLO-nummer: 3242709</text:p>
            <text:p text:style-name="tussenkopcur">Datum indiening: 9 oktober 2017</text:p>
            <text:p text:style-name="tussenkopcur">Omschrijving: plaatsing medicijnuitgifte automaat bij apotheek</text:p>
            <text:p text:style-name="tussenkopcur">Adres: Broekstraat 2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4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e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45</meta:user-defined>
    <meta:user-defined meta:name="OVERHEIDop.GmbID/DC.identifier">gmb-2017-18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Z 2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9 443136</meta:user-defined>
    <meta:user-defined meta:name="OVERHEIDop.versieInformatie"/>
  </office:meta>
</office:document-meta>
</file>