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17 besloten om de beslistermijn voor de aanvraag met zaaknummer OV-2017-0701 voor een omgevingsvergunning op locatie De Scheifelaar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424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4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4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Scheifelaar 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44</meta:user-defined>
    <meta:user-defined meta:name="OVERHEIDop.GmbID/DC.identifier">gmb-2017-184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HL 5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78.15 401992.97</meta:user-defined>
    <meta:user-defined meta:name="OVERHEIDop.versieInformatie"/>
  </office:meta>
</office:document-meta>
</file>