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l Krug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936</text:p>
            <text:p text:style-name="tussenkopcur">OLO-nummer: 3242365</text:p>
            <text:p text:style-name="tussenkopcur">Datum indiening: 9 oktober 2017</text:p>
            <text:p text:style-name="tussenkopcur">Omschrijving: verbouwen van een woning</text:p>
            <text:p text:style-name="tussenkopcur">Adres: Paul Krugerstraat 4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l Krug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43</meta:user-defined>
    <meta:user-defined meta:name="OVERHEIDop.GmbID/DC.identifier">gmb-2017-18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S 4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9 444468</meta:user-defined>
    <meta:user-defined meta:name="OVERHEIDop.versieInformatie"/>
  </office:meta>
</office:document-meta>
</file>