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ridtjof Nansen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794</text:p>
            <text:p text:style-name="tussenkopcur">OLO-nummer: 3239493</text:p>
            <text:p text:style-name="tussenkopcur">Datum indiening: 6 oktober 2017</text:p>
            <text:p text:style-name="tussenkopcur">Omschrijving: plaatsen van een dakopbouw op de garage</text:p>
            <text:p text:style-name="tussenkopcur">Adres: Fridtjof Nansenstraat 69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ridtjof Nansen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41</meta:user-defined>
    <meta:user-defined meta:name="OVERHEIDop.GmbID/DC.identifier">gmb-2017-184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KV 6 9</meta:user-defined>
    <meta:user-defined meta:name="OVERHEIDop.woonplaats">Arnhem</meta:user-defined>
    <meta:user-defined meta:name="OVERHEIDop.straatnaam">Fridtjof Nan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59 439570</meta:user-defined>
    <meta:user-defined meta:name="OVERHEIDop.versieInformatie"/>
  </office:meta>
</office:document-meta>
</file>