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iusbuitensingel 29 2, 29 3, 29 1, 29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790</text:p>
            <text:p text:style-name="tussenkopcur">OLO-nummer: 3239475</text:p>
            <text:p text:style-name="tussenkopcur">Datum indiening: 6 oktober 2017</text:p>
            <text:p text:style-name="tussenkopcur">Omschrijving: aanvraag vervangen kozijnen</text:p>
            <text:p text:style-name="tussenkopcur">Adres: Eusebiusbuitensingel 29 2, 29 3, 29 1, 29 4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iusbuitensingel 29 2, 29 3, 29 1, 29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39</meta:user-defined>
    <meta:user-defined meta:name="OVERHEIDop.GmbID/DC.identifier">gmb-2017-184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V 22m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