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Eusebiusbuitensingel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287</text:p>
            <text:p text:style-name="tussenkopcur">Datum indiening: 13 oktober 2017</text:p>
            <text:p text:style-name="tussenkopcur">Omschrijving: aanvraag splitsingvergunning </text:p>
            <text:p text:style-name="tussenkopcur">Adres: Eusebiusbuitensingel 2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23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3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3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Eusebiusbuitensingel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238</meta:user-defined>
    <meta:user-defined meta:name="OVERHEIDop.GmbID/DC.identifier">gmb-2017-184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V 22m</meta:user-defined>
    <meta:user-defined meta:name="OVERHEIDop.woonplaats">Arnhem</meta:user-defined>
    <meta:user-defined meta:name="OVERHEIDop.straatnaam">Eusebiu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26 443674</meta:user-defined>
    <meta:user-defined meta:name="OVERHEIDop.versieInformatie"/>
  </office:meta>
</office:document-meta>
</file>