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i.v.m. rekennorm, jongerennormen, materiële- en immateriële vergoeding,  bijzondere bijstand, PGB en griffierecht en regeling schoolgaande kind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Zaanstad,</text:p>
            <text:p text:style-name="common-al">Gelet op artikel 7 van de Participatiewet,</text:p>
            <text:p text:style-name="common-al">BESLUIT</text:p>
            <text:p text:style-name="common-al">vast te stellen het "Wijzigingsbesluit beleidsregels gemeentelijke werk- en inkomensvoorzieningen Zaanstad 2015 (i.v.m. rekennorm, jongerennormen, materiële- en immateriële vergoeding, bijzondere bijstand, PGB en griffierecht en regeling schoolgaande kinderen)".</text:p>
            <text:p text:style-name="common-al">Artikel I Wijziging beleidsregels</text:p>
            <text:p text:style-name="common-al">De beleidsregels gemeentelijke werk- en inkomensvoorzieningen Zaanstad 2015, gepubliceerd in Gemeenteblad nr.: 84037, d.d.: 18 december 2014, worden als volgt gewijzigd:</text:p>
            <text:p text:style-name="common-al">
            <text:span text:style-name="nadrukvet">A</text:span>
          </text:p>
            <text:p text:style-name="common-al">In artikel 1.1 Begripsbepalingen wordt de omschrijving bij het begrip “Rekennorm” gewijzigd en gaat luiden: De norm aangeduid met ‘B’ in de formule zoals deze is opgenomen in artikel 22a, eerste lid van de wet.</text:p>
            <text:p text:style-name="common-al">Artikel 2.1.2 Verlaging bijstandsnorm in verband met de woonsituatie</text:p>
            <text:p text:style-name="common-al">Na het tweede lid wordt een derde lid toegevoegd, dat gaat luiden:</text:p>
            <text:list text:style-name="id1-3-2-2-1-11">
              <text:list-item text:style-override="id1-3-2-2-1-11-1">
                <text:number>3.</text:number>
                <text:p text:style-name="al">Als bijstand wordt verstrek op grond van de jongerennormen, zoals genoemd in artikel 20 van de wet, wordt geen verlaging toegepast, omdat deze normen niet of voor slechts een gering deel voorzien in woonlasten.</text:p>
              </text:list-item>
            </text:list>
            <text:p text:style-name="common-al">
            <text:span text:style-name="nadrukvet">B</text:span>
          </text:p>
            <text:p text:style-name="common-al">Na artikel 2.2.2 Reservering begrafeniskosten een nieuw lid toegevoegd, dat gaat luiden:</text:p>
            <text:p text:style-name="common-al">2.2.3 Vrijlating vergoeding voor toegebracht leed en financiële schade</text:p>
            <text:list text:style-name="id1-3-2-2-1-15">
              <text:list-item text:style-override="id1-3-2-2-1-15-1">
                <text:number>1.</text:number>
                <text:p text:style-name="al">Niet tot de middelen van de belanghebbende, zoals bedoeld in artikel 31, tweede lid onder m van de wet, wordt gerekend een vergoeding voor materiële en immateriële schade tot het maximale bedrag zoals genoemd </text:p>
                <text:list text:style-name="id1-3-2-2-1-15-1-3">
                  <text:list-item text:style-override="id1-3-2-2-1-15-1-3-1">
                    <text:number>a.</text:number>
                    <text:p text:style-name="al">een vergoeding voor materiële schade niet binnen een redelijke termijn wordt gebruikt om het verlies of de schade te herstellen. De vergoeding of het eventuele restbedrag wordt dan bij het vermogen opgeteld. Bij het bepalen van een redelijke termijn wordt rekening gehouden met de individuele omstandigheden van belanghebbende en diens gezin.</text:p>
                  </text:list-item>
                  <text:list-item text:style-override="id1-3-2-2-1-15-1-3-2">
                    <text:number>b.</text:number>
                    <text:p text:style-name="al">de vergoeding wordt verstrekt wegens verlies aan arbeidsvermogen. De vergoeding wordt dan aangemerkt als inkomen om te kunnen voorzien in de kosten van levensonderhoud en wordt toegerekend naar de maanden waarop de vergoeding betrekking heeft.</text:p>
                  </text:list-item>
                </text:list>
              </text:list-item>
            </text:list>
            <text:list text:style-name="id1-3-2-2-1-16">
              <text:list-item text:style-override="id1-3-2-2-1-16-1">
                <text:number>2.</text:number>
                <text:p text:style-name="al">Bij een vergoeding voor zowel immateriële- als materiële schade dient belanghebbende aan te tonen hoe de verdeling is. Als belanghebbende niet over de informatie beschikt, waarmee hij de verdeling aan kan tonen, wordt de verdeling in redelijkheid door het college vastgesteld.</text:p>
              </text:list-item>
            </text:list>
            <text:p text:style-name="common-al">
            <text:span text:style-name="nadrukvet">C</text:span>
          </text:p>
            <text:p text:style-name="common-al">Artikel 3.1.7 Draagkracht</text:p>
            <text:p text:style-name="common-al">Na het derde lid wordt een nieuw vierde lid toegevoegd, dat gaat luiden:</text:p>
            <text:list text:style-name="id1-3-2-2-1-20">
              <text:list-item text:style-override="id1-3-2-2-1-20-1">
                <text:number>4.</text:number>
                <text:p text:style-name="al">Als belanghebbende een uitkering voor levensonderhoud ontvangt op grond van de wet blijft bij een aanvraag om bijzondere bijstand een inkomens- en vermogenstoets achterwege en wordt aangenomen dat belanghebbende een inkomen heeft op of onder het sociaal minimum, zoals bedoeld in artikel 3.1.1 en een vermogen heeft dat niet uit komt boven de vermogensgrens, zoals bedoeld in artikel 34, derde lid van de wet.</text:p>
              </text:list-item>
            </text:list>
            <text:p text:style-name="common-al">
            <text:span text:style-name="nadrukvet">D</text:span>
          </text:p>
            <text:p text:style-name="common-al">Artikel 3.7.1 Aanvraagtermijn voor bewindvoerders, mentoren, advocaten en mediators</text:p>
            <text:list text:style-name="id1-3-2-2-1-23">
              <text:list-item text:style-override="id1-3-2-2-1-23-1">
                <text:number>1.</text:number>
                <text:p text:style-name="al">Het opschrift van artikel 3.7.1 komt te luiden: Artikel 3.7.1 Terugwerkende kracht geldend voor aanvragen van bewindvoerders, mentoren, advocaten en mediators </text:p>
              </text:list-item>
              <text:list-item text:style-override="id1-3-2-2-1-23-2">
                <text:number>2.</text:number>
                <text:p text:style-name="al">Na het tweede lid worden twee leden toegevoegd, die gaan luiden:</text:p>
                <text:list text:style-name="id1-3-2-2-1-23-2-3">
                  <text:list-item text:style-override="id1-3-2-2-1-23-2-3-1">
                    <text:number>3.</text:number>
                    <text:p text:style-name="al">De kosten van het beheren van een PGB worden met terugwerkende kracht tot de datum waarop de bewindvoerder het PGB in beheer heeft gekregen voor de verlening van bijzondere bijstand in aanmerking gebracht, als de bewindvoerder namens belanghebbende de aanvraag binnen een termijn van een maand heeft ingediend gerekend vanaf de datum waarop de Rechtbank toestemming heeft verleend. </text:p>
                  </text:list-item>
                  <text:list-item text:style-override="id1-3-2-2-1-23-2-3-2">
                    <text:number>4.</text:number>
                    <text:p text:style-name="al">De kosten van griffierecht worden met terugwerkende kracht voor de verlening van bijzondere bijstand in aanmerking gebracht, als belanghebbende of diens vertegenwoordiger de aanvraag binnen een termijn van een maand heeft ingediend gerekend vanaf de datum waarop de nota aan belanghebbende of diens vertegenwoordiger is verstuurd.</text:p>
                  </text:list-item>
                </text:list>
              </text:list-item>
            </text:list>
            <text:p text:style-name="common-al">
            <text:span text:style-name="nadrukvet">E</text:span>
          </text:p>
            <text:p text:style-name="common-al">Het opschrift van hoofdstuk 6 wordt als volgt gewijzigd:</text:p>
            <text:p text:style-name="common-al">Hoofdstuk 6 Meedoen Zaanstad</text:p>
            <text:p text:style-name="common-al"/>
            <text:p text:style-name="common-al">Artikel II Publicatie en inwerkingtreding</text:p>
            <text:p text:style-name="common-al">Na publicatie in het gemeenteblad treden de onderdelen A tot en met D van dit wijzigingsbesluit in werking en worden opgenomen in de "Beleidsregels gemeentelijke werk- en inkomensvoorzieningen Zaanstad 2015". </text:p>
            <text:p text:style-name="common-al"/>
            <text:p text:style-name="common-al">Artikel III Citeertitel</text:p>
            <text:p text:style-name="common-al">Dit wijzigingsbesluit wordt aangehaald als: Wijzigingsbesluit beleidsregels gemeentelijke werk- en inkomensvoorzieningen Zaanstad 2015 (i.v.m. rekennorm, jongerennormen, materiële- en immateriële vergoeding, bijzondere bijstand, PGB en griffierecht en regeling schoolgaande kinderen).</text:p>
            <text:p text:style-name="common-al"/>
            <text:p text:style-name="common-al">Aldus vastgesteld in de vergadering van burgemeester en wethouders van Zaanstad op 17 oktober 2017.</text:p>
            <text:p text:style-name="common-al">drs. J. Hamming, burgemeester</text:p>
            <text:p text:style-name="last-al">drs. F.H.M. Apeldoorn,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423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3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3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gemeentelijke werk- en inkomensvoorzieningen Zaanstad 2015(i.v.m. rekennorm, jongerennormen, materiële- en immateriële vergoeding,  bijzondere bijstand, PGB en griffierecht en regeling schoolgaande ki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37</meta:user-defined>
    <meta:user-defined meta:name="OVERHEIDop.GmbID/DC.identifier">gmb-2017-184237</meta:user-defined>
    <meta:user-defined meta:name="OVERHEID.TaxonomieBeleidsagenda/OVERHEID.category">Sociale zekerheid | Organisatie en beleid</meta:user-defined>
    <meta:user-defined meta:name="OVERHEID.Gemeente/DC.spatial">Zaanstad</meta:user-defined>
    <meta:user-defined meta:name="DC.source">artikel 7 van de Participatiewet;1.0:c:BWBR0015703&amp;artikel=7&amp;g=2017-10-01</meta:user-defined>
    <meta:user-defined meta:name="OVERHEIDop.referentienummer">2017/39322</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