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Park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1091</text:p>
            <text:p text:style-name="tussenkopcur">OLO-nummer: 3207809</text:p>
            <text:p text:style-name="tussenkopcur">Datum indiening: 6 oktober 2017</text:p>
            <text:p text:style-name="tussenkopcur">Omschrijving: verduurzamen en herstellen gemeentelijke monumenten</text:p>
            <text:p text:style-name="tussenkopcur">Adres: Parkstraat 52</text:p>
            <text:p text:style-name="tussenkopcur">Activiteiten: monumenten Gem. of Prov. Vero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423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3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3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Parkstraat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236</meta:user-defined>
    <meta:user-defined meta:name="OVERHEIDop.GmbID/DC.identifier">gmb-2017-184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JL 52</meta:user-defined>
    <meta:user-defined meta:name="OVERHEIDop.woonplaats">Arnhem</meta:user-defined>
    <meta:user-defined meta:name="OVERHEIDop.straatnaam">Par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664 443817</meta:user-defined>
    <meta:user-defined meta:name="OVERHEIDop.versieInformatie"/>
  </office:meta>
</office:document-meta>
</file>