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08 Humperdinckstraat 85 te Tilburg, verbouwen van woning, 13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08 - I - Humperdinckstraat 8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3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08 Humperdinckstraat 85 te Tilburg, verbouwen van woning, 13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33</meta:user-defined>
    <meta:user-defined meta:name="OVERHEIDop.GmbID/DC.identifier">gmb-2017-184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B 85</meta:user-defined>
    <meta:user-defined meta:name="OVERHEIDop.woonplaats">Tilburg</meta:user-defined>
    <meta:user-defined meta:name="OVERHEIDop.straatnaam">Humperdinc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13 399176</meta:user-defined>
    <meta:user-defined meta:name="OVERHEIDop.versieInformatie"/>
  </office:meta>
</office:document-meta>
</file>