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Bijsterhuizen 2003,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Bijsterhuizen</text:span>
            <text:span text:style-name="nadrukvet"> 2003, 6604 LH</text:span>
            <text:span text:style-name="nadrukvet"> Wijchen</text:span>
            <text:span text:style-name="nadrukvet">, </text:span>
            <text:span text:style-name="nadrukvet">melding brandveilig gebruik</text:span>
            <text:span text:style-name="nadrukvet"> pand, </text:span>
            <text:span text:style-name="nadrukvet">Manhard</text:span>
            <text:span text:style-name="nadrukvet"> Holland</text:span>
            <text:span text:style-name="nadrukvet">, op 13 oktober 2017.</text:span>
          </text:p>
            <text:p text:style-name="tussenkopcur">Ter inzage / informatie </text:p>
            <text:p text:style-name="last-al">Schriftelijke stukken over een onderwerp zoals bedoeld in de publicatie zijn iedere werkdag bij voorkeur op afspraak in te zien bij de consulenten van de balie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423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3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3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Bijsterhuizen 2003,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231</meta:user-defined>
    <meta:user-defined meta:name="OVERHEIDop.GmbID/DC.identifier">gmb-2017-1842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H 2003</meta:user-defined>
    <meta:user-defined meta:name="OVERHEIDop.woonplaats">Wijchen</meta:user-defined>
    <meta:user-defined meta:name="OVERHEIDop.straatnaam">Bijsterhuizen|2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429 426434</meta:user-defined>
    <meta:user-defined meta:name="OVERHEIDop.versieInformatie"/>
  </office:meta>
</office:document-meta>
</file>