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12 Dongensekanaaldijk 9 (Sluis II)  te Tilburg, onderhouden van Sluis II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12 - I - Dongensekanaaldijk 9 (Sluis II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2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12 Dongensekanaaldijk 9 (Sluis II)  te Tilburg, onderhouden van Sluis II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27</meta:user-defined>
    <meta:user-defined meta:name="OVERHEIDop.GmbID/DC.identifier">gmb-2017-18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J 9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25 400963</meta:user-defined>
    <meta:user-defined meta:name="OVERHEIDop.versieInformatie"/>
  </office:meta>
</office:document-meta>
</file>