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14 Jan Frederik Vlekkeweg 10 21 te Tilburg, aanpassen en inrichten van het pand, 1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14 - I - Jan Frederik Vlekkeweg 10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26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2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2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14 Jan Frederik Vlekkeweg 10 21 te Tilburg, aanpassen en inrichten van het pand, 1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26</meta:user-defined>
    <meta:user-defined meta:name="OVERHEIDop.GmbID/DC.identifier">gmb-2017-184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J</meta:user-defined>
    <meta:user-defined meta:name="OVERHEIDop.woonplaats">Tilburg</meta:user-defined>
    <meta:user-defined meta:name="OVERHEIDop.straatnaam">Jan Frederik Vlekk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70 394769</meta:user-defined>
    <meta:user-defined meta:name="OVERHEIDop.versieInformatie"/>
  </office:meta>
</office:document-meta>
</file>