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toekenning huisnummer - Goudseweg en Populierenlaan in Stol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
              <text:span text:style-name="nadrukondlijn"/>
            </text:span>
          </text:p>
            <text:p text:style-name="common-al">
            <text:span text:style-name="nadrukcur">
              <text:span text:style-name="nadrukondlijn"/>
            </text:span>
          </text:p>
            <text:p text:style-name="common-al">
            <text:span text:style-name="nadrukcur">
              <text:span text:style-name="nadrukondlijn"/>
            </text:span>
          </text:p>
            <text:p text:style-name="common-al">De gemeente heeft op 13 oktober 2017 een aantal huisnummers toegekend, te weten </text:p>
            <text:p text:style-name="common-al">* Goudseweg 1a, 1b, 1c, 1d, 1e, 1f, 1h, 1j, 1k, 1m, 1n, 1p, 3 in Stolwijk </text:p>
            <text:p text:style-name="common-al">* Populierenlaan 2 in Stolwijk   </text:p>
            <text:p text:style-name="common-al">(met betrekking tot de omgevingsvergunning SXO-20170652).</text:p>
            <text:p text:style-name="common-al"/>
            <text:p text:style-name="common-al"/>
            <text:p text:style-name="common-al">
            <text:span text:style-name="nadrukvet">
              <text:span text:style-name="nadrukvet"/>
            </text:span>
            <text:span text:style-name="nadrukvet"/>
         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Stolwijk, 19 oktober 2017 Gemeente Krimpenerwaard, Afdeling Vergunning, Toezicht &amp; Handhaving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184225</text:span><text:line-break/><text:date style:data-style-name="dag" text:fixed="true" text:date-value="2017-10-24"/><text:line-break/><text:date style:data-style-name="jaar" text:fixed="true" text:date-value="2017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4225</text:span><text:date style:data-style-name="nicedate" text:fixed="true" text:date-value="2017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4225</text:span><text:date style:data-style-name="nicedate" text:fixed="true" text:date-value="2017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besluit toekenning huisnummer - Goudseweg en Populierenlaan in Stolwij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24</meta:user-defined>
    <meta:user-defined meta:name="OVERHEIDop.publicationIssue">184225</meta:user-defined>
    <meta:user-defined meta:name="OVERHEIDop.GmbID/DC.identifier">gmb-2017-18422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Krimpenerwaard</meta:user-defined>
    <meta:user-defined meta:name="OVERHEID.PostcodeHuisnummer/OVERHEIDop.postcodeHuisnummer">2821BB 2</meta:user-defined>
    <meta:user-defined meta:name="OVERHEIDop.woonplaats">Stolwijk</meta:user-defined>
    <meta:user-defined meta:name="OVERHEIDop.straatnaam">Populierenlaan</meta:user-defined>
    <meta:user-defined meta:name="OVERHEIDgvop.Informatietype/DC.type">Beschikkingen | afhandeling</meta:user-defined>
    <meta:user-defined meta:name="OVERHEID.Gemeente/OVERHEID.authority">Krimpenerwaard</meta:user-defined>
    <meta:user-defined meta:name="OVERHEID.Gemeente/DCTERMS.publisher">Krimpenerwaard</meta:user-defined>
    <meta:user-defined meta:name="OVERHEID.EPSG28992/DC.spatial">112662 442831</meta:user-defined>
    <meta:user-defined meta:name="OVERHEIDop.versieInformatie"/>
  </office:meta>
</office:document-meta>
</file>