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Geitenkamp 1, 1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51208</text:p>
            <text:p text:style-name="tussenkopcur">OLO-nummer: 3251997</text:p>
            <text:p text:style-name="tussenkopcur">Datum indiening: 13 oktober 2017</text:p>
            <text:p text:style-name="tussenkopcur">Omschrijving: verbouwen gevels</text:p>
            <text:p text:style-name="tussenkopcur">Adres: Geitenkamp 1, 1 2</text:p>
            <text:p text:style-name="tussenkopcur">Activiteiten: bouwen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4220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20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Geitenkamp 1, 1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4220</meta:user-defined>
    <meta:user-defined meta:name="OVERHEIDop.GmbID/DC.identifier">gmb-2017-1842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C 1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059 446012</meta:user-defined>
    <meta:user-defined meta:name="OVERHEIDop.versieInformatie"/>
  </office:meta>
</office:document-meta>
</file>