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181, 1171 PK, ombouwen van een vlinderklep afsluiter, 01-02-2017, 16675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42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181, 1171 PK, ombouwen van een vlinderklep afsluiter, 01-02-2017, 1667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22</meta:user-defined>
    <meta:user-defined meta:name="OVERHEIDop.GmbID/DC.identifier">gmb-2017-1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181</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24 481939</meta:user-defined>
    <meta:user-defined meta:name="OVERHEIDop.versieInformatie"/>
  </office:meta>
</office:document-meta>
</file>