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id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89</text:p>
            <text:p text:style-name="tussenkopcur">OLO-nummer: 3248245</text:p>
            <text:p text:style-name="tussenkopcur">Datum indiening: 11 oktober 2017</text:p>
            <text:p text:style-name="tussenkopcur">Omschrijving: uitbouw woonkamer aan de achterkant, 2.40 bij 7.20 meter</text:p>
            <text:p text:style-name="tussenkopcur">Adres: Leidenweg 26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ide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13</meta:user-defined>
    <meta:user-defined meta:name="OVERHEIDop.GmbID/DC.identifier">gmb-2017-184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C 26</meta:user-defined>
    <meta:user-defined meta:name="OVERHEIDop.woonplaats">Arnhem</meta:user-defined>
    <meta:user-defined meta:name="OVERHEIDop.straatnaam">Leid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60 441039</meta:user-defined>
    <meta:user-defined meta:name="OVERHEIDop.versieInformatie"/>
  </office:meta>
</office:document-meta>
</file>