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aaienstei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88</text:p>
            <text:p text:style-name="tussenkopcur">OLO-nummer: 3248209</text:p>
            <text:p text:style-name="tussenkopcur">Datum indiening: 11 oktober 2017</text:p>
            <text:p text:style-name="tussenkopcur">Omschrijving: het versterken van de uitkragende balkon- en galerijvloeren</text:p>
            <text:p text:style-name="tussenkopcur">Adres: Kraaiensteinlaan 1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aaienstei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11</meta:user-defined>
    <meta:user-defined meta:name="OVERHEIDop.GmbID/DC.identifier">gmb-2017-18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DB 31</meta:user-defined>
    <meta:user-defined meta:name="OVERHEIDop.woonplaats">Arnhem</meta:user-defined>
    <meta:user-defined meta:name="OVERHEIDop.straatnaam">Kraaien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34 444157</meta:user-defined>
    <meta:user-defined meta:name="OVERHEIDop.versieInformatie"/>
  </office:meta>
</office:document-meta>
</file>