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ijkerstraat 231 1, 217 3, 231 3, 217 2, 219 3, 219 1, 231 2, 219 2, 21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92</text:p>
            <text:p text:style-name="tussenkopcur">OLO-nummer: 3207731</text:p>
            <text:p text:style-name="tussenkopcur">Datum indiening: 6 oktober 2017</text:p>
            <text:p text:style-name="tussenkopcur">Omschrijving: verduurzamen en brandveiligheid maatregelen van drie gemeentelijke monumenten</text:p>
            <text:p text:style-name="tussenkopcur">Adres: Spijkerstraat 231 1, 217 3, 231 3, 217 2, 219 3, 219 1, 231 2, 219 2, 217 1</text:p>
            <text:p text:style-name="tussenkopcur">Activiteiten: monumenten Gem. of Prov. Vero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1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ijkerstraat 231 1, 217 3, 231 3, 217 2, 219 3, 219 1, 231 2, 219 2, 217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10</meta:user-defined>
    <meta:user-defined meta:name="OVERHEIDop.GmbID/DC.identifier">gmb-2017-184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C 13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6 443906</meta:user-defined>
    <meta:user-defined meta:name="OVERHEIDop.versieInformatie"/>
  </office:meta>
</office:document-meta>
</file>