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18 Pieter Vreedeplein 83 te Tilburg, plaatsen van gevelreclame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18 - I - Pieter Vreedeplei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18 Pieter Vreedeplein 83 te Tilburg, plaatsen van gevelreclame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9</meta:user-defined>
    <meta:user-defined meta:name="OVERHEIDop.GmbID/DC.identifier">gmb-2017-184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83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6594</meta:user-defined>
    <meta:user-defined meta:name="OVERHEIDop.versieInformatie"/>
  </office:meta>
</office:document-meta>
</file>