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s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115</text:p>
            <text:p text:style-name="tussenkopcur">OLO-nummer: 3224045</text:p>
            <text:p text:style-name="tussenkopcur">Datum indiening: 12 oktober 2017</text:p>
            <text:p text:style-name="tussenkopcur">Omschrijving: bestaande bovenwoning wordt gesplitst naar 5 woningen</text:p>
            <text:p text:style-name="tussenkopcur">Adres: Willemsplein 29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0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splei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08</meta:user-defined>
    <meta:user-defined meta:name="OVERHEIDop.GmbID/DC.identifier">gmb-2017-18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9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3 443990</meta:user-defined>
    <meta:user-defined meta:name="OVERHEIDop.versieInformatie"/>
  </office:meta>
</office:document-meta>
</file>