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3723 Pater Ruttenstraat 8 tm 30, Sint Lucasstraat 11 tm 17 te Tilburg, onderhouden van de gebouwen, 16 oktober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1023 - Z-HZ_WABO-2017-03723 - I - Pater Ruttenstraat 8 tm 30, Sint Lucasstraat 11 tm 17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84206</text:span><text:line-break/><text:date style:data-style-name="dag" text:fixed="true" text:date-value="2017-10-23"/><text:line-break/><text:date style:data-style-name="jaar" text:fixed="true" text:date-value="2017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4206</text:span><text:date style:data-style-name="nicedate" text:fixed="true" text:date-value="2017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3723 Pater Ruttenstraat 8 tm 30, Sint Lucasstraat 11 tm 17 te Tilburg, onderhouden van de gebouwen, 16 oktober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3</meta:user-defined>
    <meta:user-defined meta:name="OVERHEIDop.publicationIssue">184206</meta:user-defined>
    <meta:user-defined meta:name="OVERHEIDop.GmbID/DC.identifier">gmb-2017-1842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6</meta:user-defined>
    <meta:user-defined meta:name="OVERHEIDop.woonplaats">Tilburg</meta:user-defined>
    <meta:user-defined meta:name="OVERHEIDop.straatnaam">Pater Rutt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3945 398363</meta:user-defined>
    <meta:user-defined meta:name="OVERHEIDop.versieInformatie"/>
  </office:meta>
</office:document-meta>
</file>