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34 Heuvelstraat 30 a te Tilburg, plaatsen van een reclamevlaggen, 1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34 - I - Heuvelstraat 30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0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34 Heuvelstraat 30 a te Tilburg, plaatsen van een reclamevlaggen, 1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2</meta:user-defined>
    <meta:user-defined meta:name="OVERHEIDop.GmbID/DC.identifier">gmb-2017-18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 30a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1 396447</meta:user-defined>
    <meta:user-defined meta:name="OVERHEIDop.versieInformatie"/>
  </office:meta>
</office:document-meta>
</file>