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Bellefroidstraat 11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1-2017</text:p>
            <text:p text:style-name="common-al">
            <text:span text:style-name="nadrukvet">Omschrijving: </text:span>veranderen van het bedrijf (Professor Bellefroidstraat 1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3745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D60EA770-66E2-4FDD-BCD3-75C0B988A3B4" xlink:type="simple">http://www.nijmegen.nl/vergunningpagina/?guid=D60EA770-66E2-4FDD-BCD3-75C0B988A3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84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essor Bellefroidstraat 11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842</meta:user-defined>
    <meta:user-defined meta:name="OVERHEIDop.GmbID/DC.identifier">gmb-2017-1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82.33 426785.38</meta:user-defined>
    <meta:user-defined meta:name="OVERHEIDop.versieInformatie"/>
  </office:meta>
</office:document-meta>
</file>