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745 Spoorlaan 372 te Tilburg, aanbrengen van twee banieren, 17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23 - Z-HZ_WABO-2017-03745 - I - Spoorlaan 37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198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98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98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745 Spoorlaan 372 te Tilburg, aanbrengen van twee banieren, 17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198</meta:user-defined>
    <meta:user-defined meta:name="OVERHEIDop.GmbID/DC.identifier">gmb-2017-184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D 372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29 396809</meta:user-defined>
    <meta:user-defined meta:name="OVERHEIDop.versieInformatie"/>
  </office:meta>
</office:document-meta>
</file>