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50 Burgemeester Damsstraat 72 te Tilburg, verbouwen van de woning, 17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3 - Z-HZ_WABO-2017-03750 - I - Burgemeester Damsstraat 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197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9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9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50 Burgemeester Damsstraat 72 te Tilburg, verbouwen van de woning, 17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97</meta:user-defined>
    <meta:user-defined meta:name="OVERHEIDop.GmbID/DC.identifier">gmb-2017-184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NS 72</meta:user-defined>
    <meta:user-defined meta:name="OVERHEIDop.woonplaats">Tilburg</meta:user-defined>
    <meta:user-defined meta:name="OVERHEIDop.straatnaam">Burgemeester Dam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72 395855</meta:user-defined>
    <meta:user-defined meta:name="OVERHEIDop.versieInformatie"/>
  </office:meta>
</office:document-meta>
</file>