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eiland 1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7 een aanvraag omgevingsvergunning ontvangen voor het plaatsen van een schutting, activiteit 1 op de locatie Noordereiland 131. De aanvraag heeft dossiernummer 17z000518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 novem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19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eiland 1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196</meta:user-defined>
    <meta:user-defined meta:name="OVERHEIDop.GmbID/DC.identifier">gmb-2017-184196</meta:user-defined>
    <meta:user-defined meta:name="OVERHEID.TaxonomieBeleidsagenda/OVERHEID.category">Ruimte en infrastructuur | Organisatie en beleid</meta:user-defined>
    <meta:user-defined meta:name="OVERHEIDop.referentienummer">17z0005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1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42 482810</meta:user-defined>
    <meta:user-defined meta:name="OVERHEIDop.versieInformatie"/>
  </office:meta>
</office:document-meta>
</file>