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79 Bernsteinstraat Denverplein  en Ellingtonlaan  te Tilburg, bouwen van 36 woningen, verzonden 1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3 - Z-HZ_WABO-2017-03179 - B - Bernsteinstraat Denverplein  en Ellingtonlaa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9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79 Bernsteinstraat Denverplein  en Ellingtonlaan  te Tilburg, bouwen van 36 woningen, verzonden 1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95</meta:user-defined>
    <meta:user-defined meta:name="OVERHEIDop.GmbID/DC.identifier">gmb-2017-184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BN 41</meta:user-defined>
    <meta:user-defined meta:name="OVERHEIDop.woonplaats">Tilburg</meta:user-defined>
    <meta:user-defined meta:name="OVERHEIDop.straatnaam">Denv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6 398873</meta:user-defined>
    <meta:user-defined meta:name="OVERHEIDop.versieInformatie"/>
  </office:meta>
</office:document-meta>
</file>