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332 Lemsterlandstraat 2a te Tilburg, kappen van 2 bomen, verzonden 19 okto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1023 - Z-HZ_WABO-2017-03332 - B - Lemsterlandstraat 2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4194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194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194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332 Lemsterlandstraat 2a te Tilburg, kappen van 2 bomen, verzonden 19 okto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184194</meta:user-defined>
    <meta:user-defined meta:name="OVERHEIDop.GmbID/DC.identifier">gmb-2017-1841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XJ 2a</meta:user-defined>
    <meta:user-defined meta:name="OVERHEIDop.woonplaats">Tilburg</meta:user-defined>
    <meta:user-defined meta:name="OVERHEIDop.straatnaam">Lemsterland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3332|exb-2017-48129</meta:user-defined>
    <meta:user-defined meta:name="OVERHEID.EPSG28992/DC.spatial">128158 399800</meta:user-defined>
    <meta:user-defined meta:name="OVERHEIDop.versieInformatie"/>
  </office:meta>
</office:document-meta>
</file>