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388 Akkerstraat 11 te Udenhout, kappen van 1 boom, verzonden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3 - Z-HZ_WABO-2017-03388 - B - Akkerstraat 1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9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388 Akkerstraat 11 te Udenhout, kappen van 1 boom, verzonden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93</meta:user-defined>
    <meta:user-defined meta:name="OVERHEIDop.GmbID/DC.identifier">gmb-2017-184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A</meta:user-defined>
    <meta:user-defined meta:name="OVERHEIDop.woonplaats">Udenhout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388|exb-2017-48128</meta:user-defined>
    <meta:user-defined meta:name="OVERHEID.EPSG28992/DC.spatial">137989 402096</meta:user-defined>
    <meta:user-defined meta:name="OVERHEIDop.versieInformatie"/>
  </office:meta>
</office:document-meta>
</file>