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3416 Rauwbrakenweg 38 te Berkel-Enschot, kappen van 3 bomen, verzonden 19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023 - Z-HZ_WABO-2017-03416 - B - Rauwbrakenweg 38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192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92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92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3416 Rauwbrakenweg 38 te Berkel-Enschot, kappen van 3 bomen, verzonden 19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192</meta:user-defined>
    <meta:user-defined meta:name="OVERHEIDop.GmbID/DC.identifier">gmb-2017-184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EJ 38</meta:user-defined>
    <meta:user-defined meta:name="OVERHEIDop.woonplaats">Berkel-Enschot</meta:user-defined>
    <meta:user-defined meta:name="OVERHEIDop.straatnaam">Rauwbraken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3416|exb-2017-48127</meta:user-defined>
    <meta:user-defined meta:name="OVERHEID.EPSG28992/DC.spatial">137079 399228</meta:user-defined>
    <meta:user-defined meta:name="OVERHEIDop.versieInformatie"/>
  </office:meta>
</office:document-meta>
</file>