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27 Sint Ceciliastraat 1a te Tilburg, kappen van 56 bomen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3 - Z-HZ_WABO-2017-03027 - B - Sint Cecilia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27 Sint Ceciliastraat 1a te Tilburg, kappen van 56 bomen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1</meta:user-defined>
    <meta:user-defined meta:name="OVERHEIDop.GmbID/DC.identifier">gmb-2017-184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6 bomen|exb-2017-48126</meta:user-defined>
    <meta:user-defined meta:name="OVERHEID.EPSG28992/DC.spatial">133291 396951</meta:user-defined>
    <meta:user-defined meta:name="OVERHEIDop.versieInformatie"/>
  </office:meta>
</office:document-meta>
</file>