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54 Zierikzeestraat 21 te Tilburg, plaatsen van een dakkapel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3 - Z-HZ_WABO-2017-03154 - B - Zierikzee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8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8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8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54 Zierikzeestraat 21 te Tilburg, plaatsen van een dakkapel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89</meta:user-defined>
    <meta:user-defined meta:name="OVERHEIDop.GmbID/DC.identifier">gmb-2017-184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2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79 398436</meta:user-defined>
    <meta:user-defined meta:name="OVERHEIDop.versieInformatie"/>
  </office:meta>
</office:document-meta>
</file>