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4-1-1">
      <style:table-column-properties style:rel-column-width="10*"/>
    </style:style>
    <style:style style:family="table-column" style:parent-style-name="colspec" style:name="id1-3-2-2-1-4-7-4-1-2">
      <style:table-column-properties style:rel-column-width="80*"/>
    </style:style>
    <style:style style:family="table-column" style:parent-style-name="colspec" style:name="id1-3-2-2-1-4-7-4-1-3">
      <style:table-column-properties style:rel-column-width="10*"/>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13-4-1-1">
      <style:table-column-properties style:rel-column-width="10*"/>
    </style:style>
    <style:style style:family="table-column" style:parent-style-name="colspec" style:name="id1-3-2-2-1-4-13-4-1-2">
      <style:table-column-properties style:rel-column-width="90*"/>
    </style: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14-4-1-1">
      <style:table-column-properties style:rel-column-width="10*"/>
    </style:style>
    <style:style style:family="table-column" style:parent-style-name="colspec" style:name="id1-3-2-2-1-4-14-4-1-2">
      <style:table-column-properties style:rel-column-width="80*"/>
    </style:style>
    <style:style style:family="table-column" style:parent-style-name="colspec" style:name="id1-3-2-2-1-4-14-4-1-3">
      <style:table-column-properties style:rel-column-width="10*"/>
    </style: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4-18-4-1-1">
      <style:table-column-properties style:rel-column-width="10*"/>
    </style:style>
    <style:style style:family="table-column" style:parent-style-name="colspec" style:name="id1-3-2-2-1-4-18-4-1-2">
      <style:table-column-properties style:rel-column-width="80*"/>
    </style:style>
    <style:style style:family="table-column" style:parent-style-name="colspec" style:name="id1-3-2-2-1-4-18-4-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11 juli 2017;</text:p>
            <text:p text:style-name="al"/>
            <text:p text:style-name="al">gelet op het bepaalde in: <text:a xlink:href="http://wetten.overheid.nl/jci1.3:c:BWBR0005416&amp;titeldeel=IV&amp;hoofdstuk=XV&amp;paragraaf=3&amp;artikel=229&amp;z=2017-07-01&amp;g=2017-07-01" xlink:type="simple">artikel 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 vast te stellen</text:p>
            <text:p text:style-name="al"/>
            <text:p text:style-name="al">
            <text:span text:style-name="nadrukvet">VERORDENING TOT TWEEDE WIJZIGING VAN DE 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7 inclusief de eerste wijziging legesverordening 2017 wordt als volgt gewijzigd:</text:p>
            <text:p text:style-name="al"/>
            <text:list text:style-name="id1-3-2-2-1-4">
              <text:list-item text:style-override="id1-3-2-2-1-4-1">
                <text:number>A.</text:number>
                <text:p text:style-name="al">In artikel 1, onder c, wordt na ‘volgende kalendermaand’ ingevoegd: , met dien verstande dat als de ne dag in een kalendermaand 30 of 31 januari is, de (n-1)<text:span text:style-name="sup">e</text:span> dag in de volgende kalendermaand altijd de laatste dag van de maand februari is.</text:p>
                <text:p text:style-name="al"/>
              </text:list-item>
              <text:list-item text:style-override="id1-3-2-2-1-4-2">
                <text:number>B.</text:number>
                <text:p text:style-name="al">Artikel 2 wordt als volgt gewijzigd:</text:p>
                <text:list text:style-name="id1-3-2-2-1-4-2-3">
                  <text:list-item text:style-override="id1-3-2-2-1-4-2-3-1">
                    <text:number>1.</text:number>
                    <text:p text:style-name="al">Voor de tekst wordt de aanduiding ’1.’ geplaatst.</text:p>
                  </text:list-item>
                  <text:list-item text:style-override="id1-3-2-2-1-4-2-3-2">
                    <text:number>2.</text:number>
                    <text:p text:style-name="al">Er wordt een lid toegevoegd, luidende:</text:p>
                    <text:p text:style-name="al"/>
                    <text:list text:style-name="id1-3-2-2-1-4-2-3-2-4">
                      <text:list-item text:style-override="id1-3-2-2-1-4-2-3-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list-item>
              <text:list-item text:style-override="id1-3-2-2-1-4-3">
                <text:number>C.</text:number>
                <text:p text:style-name="al">In artikel 4 worden de volgende wijzigingen aangebracht:</text:p>
                <text:list text:style-name="id1-3-2-2-1-4-3-3">
                  <text:list-item text:style-override="id1-3-2-2-1-4-3-3-1">
                    <text:number>1.</text:number>
                    <text:p text:style-name="al">Onderdeel b wordt vervangen door:</text:p>
                    <text:p text:style-name="al"/>
                    <text:list text:style-name="id1-3-2-2-1-4-3-3-1-4">
                      <text:list-item text:style-override="id1-3-2-2-1-4-3-3-1-4-1">
                        <text:number>b.</text:number>
                        <text:p text:style-name="al">diensten die ingevolge wettelijk voorschrift zijn vrijgesteld van rechtenheffing of kosteloos moeten worden verleend;</text:p>
                      </text:list-item>
                    </text:list>
                  </text:list-item>
                  <text:list-item text:style-override="id1-3-2-2-1-4-3-3-2">
                    <text:number>2.</text:number>
                    <text:p text:style-name="al">Onderdeel c vervalt.</text:p>
                    <text:p text:style-name="al"/>
                  </text:list-item>
                  <text:list-item text:style-override="id1-3-2-2-1-4-3-3-3">
                    <text:number>3.</text:number>
                    <text:p text:style-name="al">Onderdeel d wordt geletterd tot c</text:p>
                    <text:p text:style-name="al"/>
                  </text:list-item>
                  <text:list-item text:style-override="id1-3-2-2-1-4-3-3-4">
                    <text:number>4.</text:number>
                    <text:p text:style-name="al">Onderdeel e wordt geletterd tot d en komt te luiden:</text:p>
                    <text:p text:style-name="al"/>
                    <text:list text:style-name="id1-3-2-2-1-4-3-3-4-4">
                      <text:list-item text:style-override="id1-3-2-2-1-4-3-3-4-4-1">
                        <text:number>d.</text:number>
                        <text:p text:style-name="al">het in behandeling nemen van een aanvraag,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list-item>
                </text:list>
              </text:list-item>
              <text:list-item text:style-override="id1-3-2-2-1-4-4">
                <text:number>D.</text:number>
                <text:p text:style-name="al">In artikel 9, onder b, onder 1, wordt ‘onderdeel 1.1.7’ vervangen door: onderdeel 1.1.6.</text:p>
                <text:p text:style-name="al"/>
              </text:list-item>
              <text:list-item text:style-override="id1-3-2-2-1-4-5">
                <text:number>E.</text:number>
                <text:p text:style-name="al">Onderdeel 1.1.6 van de tarieventabel vervalt.</text:p>
                <text:p text:style-name="al"/>
              </text:list-item>
              <text:list-item text:style-override="id1-3-2-2-1-4-6">
                <text:number>F.</text:number>
                <text:list text:style-name="id1-3-2-2-1-4-6-2">
                  <text:list-item text:style-override="id1-3-2-2-1-4-6-2-1">
                    <text:number>1.</text:number>
                    <text:p text:style-name="al">Onderdeel 1.1.7 van de tarieventabel wordt vernummerd tot 1.1.6.</text:p>
                    <text:p text:style-name="al"/>
                  </text:list-item>
                  <text:list-item text:style-override="id1-3-2-2-1-4-6-2-2">
                    <text:number>2.</text:number>
                    <text:p text:style-name="al">Onderdeel 1.1.7.1 van de tarieventabel wordt vernummerd tot 1.1.6.1</text:p>
                    <text:p text:style-name="al"/>
                  </text:list-item>
                  <text:list-item text:style-override="id1-3-2-2-1-4-6-2-3">
                    <text:number>3.</text:number>
                    <text:p text:style-name="al">Onderdeel 1.1.7.2 van de tarieventabel wordt vernummerd tot 1.1.6.2</text:p>
                    <text:p text:style-name="al"/>
                  </text:list-item>
                  <text:list-item text:style-override="id1-3-2-2-1-4-6-2-4">
                    <text:number>4.</text:number>
                    <text:p text:style-name="al">Onderdeel 1.1.7.3 van de tarieventabel wordt vernummerd tot 1.1.6.3</text:p>
                    <text:p text:style-name="al"/>
                  </text:list-item>
                  <text:list-item text:style-override="id1-3-2-2-1-4-6-2-5">
                    <text:number>5.</text:number>
                    <text:p text:style-name="al">Onderdeel 1.1.7.4 van de tarieventabel wordt vernummerd tot 1.1.6.4</text:p>
                    <text:p text:style-name="al"/>
                  </text:list-item>
                  <text:list-item text:style-override="id1-3-2-2-1-4-6-2-6">
                    <text:number>6.</text:number>
                    <text:p text:style-name="al">Onderdeel 1.1.7.5 van de tarieventabel wordt vernummerd tot 1.1.6.5</text:p>
                  </text:list-item>
                </text:list>
              </text:list-item>
              <text:list-item text:style-override="id1-3-2-2-1-4-7">
                <text:number>G.</text:number>
                <text:p text:style-name="al">Het onderdeel 1.8.2.1 van de tarieventabel worden vervangen door:</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column table:style-name="id1-3-2-2-1-4-7-4-1-2"/>
                  <table:table-column table:style-name="id1-3-2-2-1-4-7-4-1-3"/>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text:a xlink:href="http://wetten.overheid.nl/jci1.3:c:BWBR0016876&amp;paragraaf=2&amp;artikel=9&amp;z=2016-07-01&amp;g=2016-07-01" xlink:type="simple">artikel 9, eerste lid, onder a en b, van de Wet kenbaarheid publiekrechtelijke beperkingen onroerende zaken</text:a>, dan wel tot het verstrekken van een aan die registratie ontleende verklaring, als bedoeld in <text:a xlink:href="http://wetten.overheid.nl/jci1.3:c:BWBR0016876&amp;paragraaf=2&amp;artikel=9&amp;z=2016-07-01&amp;g=2016-07-01" xlink:type="simple">artikel 9, eerste lid, onder c, van die wet</text:a></text:p>
                      </table:table-cell>
                      <table:table-cell table:style-name="cell_frame_all" table:number-rows-spanned="1" table:number-columns-spanned="1">
                        <text:p text:style-name="table_al">€ 11,67</text:p>
                      </table:table-cell>
                    </table:table-row>
                  
                </table:table>
              <text:p text:style-name="table_bottom"/></text:section></draw:text-box></draw:frame></text:p>
                <text:p text:style-name="al"/>
              </text:list-item>
              <text:list-item text:style-override="id1-3-2-2-1-4-8">
                <text:number>H.</text:number>
                <text:p text:style-name="al">In het onderdeel 1.16.3 wordt artikel 2:41 vervangen door 2:39.</text:p>
                <text:p text:style-name="al"/>
              </text:list-item>
              <text:list-item text:style-override="id1-3-2-2-1-4-9">
                <text:number>I.</text:number>
                <text:p text:style-name="al">In het onderdeel 1.18.1.5 wordt het bedrag € 289,89 vervangen door € 125,00 en in het onderdeel 1.18.1.7 wordt het bedrag € 172,33 vervangen door € 125,00.</text:p>
                <text:p text:style-name="al"/>
              </text:list-item>
              <text:list-item text:style-override="id1-3-2-2-1-4-10">
                <text:number>J.</text:number>
                <text:p text:style-name="al">De onderdelen 1.20.1.2 en 1.20.1.2.1 vervallen.</text:p>
                <text:p text:style-name="al"/>
              </text:list-item>
              <text:list-item text:style-override="id1-3-2-2-1-4-11">
                <text:number>K.</text:number>
                <text:p text:style-name="al">In het onderdeel 1.20.1.3 wordt artikel 5:27 vervangen door 5:25a.</text:p>
                <text:p text:style-name="al"/>
              </text:list-item>
              <text:list-item text:style-override="id1-3-2-2-1-4-12">
                <text:number>L.</text:number>
                <text:p text:style-name="al">De onderdelen 1.20.1.5 en 1.20.1.6 vervallen.</text:p>
                <text:p text:style-name="al"/>
              </text:list-item>
              <text:list-item text:style-override="id1-3-2-2-1-4-13">
                <text:number>M.</text:number>
                <text:p text:style-name="al">De onderdelen 2.1.1.1 en 2.1.1.2 van de tarieventabel worden vervangen door:</text:p>
                <text:p text:style-name="al"/>
                <text:p><draw:frame draw:style-name="lidiv"><draw:text-box ofo:max-width="15.3cm" ofo:min-height="1cm" ofo:min-width="5cm"><text:section text:name="table_id1-3-2-2-1-4-13-4" text:style-name="table"><text:p text:style-name="table_top"/>
                <table:table table:style-name="tgroup">
                  <table:table-column table:style-name="id1-3-2-2-1-4-13-4-1-1"/>
                  <table:table-column table:style-name="id1-3-2-2-1-4-13-4-1-2"/>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text:section></draw:text-box></draw:frame></text:p>
                <text:p text:style-name="al"/>
              </text:list-item>
              <text:list-item text:style-override="id1-3-2-2-1-4-14">
                <text:number>N.</text:number>
                <text:p text:style-name="al">De onderdelen 2.3.6, 2.3.6.1, 2.3.6.2, 2.3.7.1, 2.3.8, 2.3.10, 2.3.12, 2.3.12.1 en 2.3.13 van de tarieventabel worden vervangen door:</text:p>
                <text:p text:style-name="al"/>
                <text:p><draw:frame draw:style-name="lidiv"><draw:text-box ofo:max-width="15.3cm" ofo:min-height="1cm" ofo:min-width="5cm"><text:section text:name="table_id1-3-2-2-1-4-14-4" text:style-name="table"><text:p text:style-name="table_top"/>
                <table:table table:style-name="tgroup">
                  <table:table-column table:style-name="id1-3-2-2-1-4-14-4-1-1"/>
                  <table:table-column table:style-name="id1-3-2-2-1-4-14-4-1-2"/>
                  <table:table-column table:style-name="id1-3-2-2-1-4-14-4-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text:a xlink:href="http://wetten.overheid.nl/jci1.3:c:BWBR0024779&amp;hoofdstuk=2&amp;paragraaf=2.1&amp;artikel=2.1&amp;z=2016-07-01&amp;g=2016-07-01" xlink:type="simple">artikel 2.1, eerste lid, onder f</text:a>, of <text:a xlink:href="http://wetten.overheid.nl/jci1.3:c:BWBR0024779&amp;hoofdstuk=2&amp;paragraaf=2.1&amp;artikel=2.2&amp;z=2016-07-01&amp;g=2016-07-01" xlink:type="simple">artikel 2.2, eerste lid, aanhef en onder b, van de Wabo</text:a> in samenhang met de provinciale erfgoedverordening of <text:a xlink:href="http://decentrale.regelgeving.overheid.nl/cvdr/xhtmloutput/Historie/Weesp/CVDR87384/CVDR87384_1.html" xlink:type="simple">artikel 10 van de erfgoedverordening Weesp 2011</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text:a xlink:href="http://wetten.overheid.nl/jci1.3:c:BWBR0024779&amp;hoofdstuk=2&amp;paragraaf=2.1&amp;artikel=2.1&amp;z=2016-07-01&amp;g=2016-07-01" xlink:type="simple">artikel 2.1, eerste lid, onder h</text:a>, of <text:a xlink:href="http://wetten.overheid.nl/jci1.3:c:BWBR0024779&amp;hoofdstuk=2&amp;paragraaf=2.1&amp;artikel=2.2&amp;z=2016-07-01&amp;g=2016-07-01" xlink:type="simple">artikel 2.2, eerste lid, aanhef en onder c, van de Wabo</text:a> in samenhang met de provinciale erfgoedverordening of <text:a xlink:href="http://decentrale.regelgeving.overheid.nl/cvdr/xhtmloutput/Historie/Weesp/CVDR87384/CVDR87384_1.html" xlink:type="simple">artikel 10 van de erfgoedverordening Weesp 2011</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text:a xlink:href="http://wetten.overheid.nl/jci1.3:c:BWBR0024779&amp;hoofdstuk=2&amp;paragraaf=2.1&amp;artikel=2.1&amp;z=2016-07-01&amp;g=2016-07-01" xlink:type="simple">artikel 2.1, eerste lid, onder g, van de Wabo</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text:a xlink:href="http://wetten.overheid.nl/jci1.3:c:BWBR0024779&amp;hoofdstuk=2&amp;paragraaf=2.1&amp;artikel=2.2&amp;z=2016-07-01&amp;g=2016-07-01" xlink:type="simple">artikel 2.2, eerste lid, aanhef en onder d, van de Wabo</text:a> in samenhang met de provinciale wegenverordening of <text:a xlink:href="http://decentrale.regelgeving.overheid.nl/cvdr/xhtmloutput/Historie/Weesp/CVDR444545/CVDR444545_1.html" xlink:type="simple">artikel 2:11 van de Algemene plaatselijke verordening</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text:a xlink:href="http://decentrale.regelgeving.overheid.nl/cvdr/xhtmloutput/Historie/Weesp/CVDR444545/CVDR444545_1.html" xlink:type="simple">artikel 4:11 van de Algemene plaatselijke verordening</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text:a xlink:href="http://wetten.overheid.nl/jci1.3:c:BWBR0027464&amp;hoofdstuk=2&amp;paragraaf=2.1&amp;artikel=2.2aa&amp;z=2017-07-01&amp;g=2017-07-01" xlink:type="simple">artikel 2.2aa, aanhef en onder b, van het Besluit omgevingsrecht</text:a>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9,66</text:p>
                      </table:table-cell>
                    </table:table-row>
                  
                </table:table>
              <text:p text:style-name="table_bottom"/></text:section></draw:text-box></draw:frame></text:p>
                <text:p text:style-name="al"/>
              </text:list-item>
              <text:list-item text:style-override="id1-3-2-2-1-4-15">
                <text:number>O.</text:number>
                <text:p text:style-name="al">In het onderdeel 3.1.2 wordt artikel 2.29 vervangen door 2:28</text:p>
                <text:p text:style-name="al"/>
              </text:list-item>
              <text:list-item text:style-override="id1-3-2-2-1-4-16">
                <text:number>P.</text:number>
                <text:p text:style-name="al">In het onderdeel 3.1.3 wordt artikel 2:31 vervangen door 2:29</text:p>
                <text:p text:style-name="al"/>
              </text:list-item>
              <text:list-item text:style-override="id1-3-2-2-1-4-17">
                <text:number>Q.</text:number>
                <text:p text:style-name="al">In het onderdeel 3.2.1 wordt artikel 2:26 vervangen door 2:25.</text:p>
                <text:p text:style-name="al"/>
              </text:list-item>
              <text:list-item text:style-override="id1-3-2-2-1-4-18">
                <text:number>R.</text:number>
                <text:p text:style-name="al">De onderdelen 3.3.1. en 3.3.2. van de tarieventabel worden vervangen door:</text:p>
                <text:p text:style-name="al"/>
                <text:p><draw:frame draw:style-name="lidiv"><draw:text-box ofo:max-width="15.3cm" ofo:min-height="1cm" ofo:min-width="5cm"><text:section text:name="table_id1-3-2-2-1-4-18-4" text:style-name="table"><text:p text:style-name="table_top"/>
                <table:table table:style-name="tgroup">
                  <table:table-column table:style-name="id1-3-2-2-1-4-18-4-1-1"/>
                  <table:table-column table:style-name="id1-3-2-2-1-4-18-4-1-2"/>
                  <table:table-column table:style-name="id1-3-2-2-1-4-18-4-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prostitutieverordening Weesp 2017,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prostitutieverordening Weesp 2017</text:p>
                      </table:table-cell>
                      <table:table-cell table:style-name="cell_frame_all" table:number-rows-spanned="1" table:number-columns-spanned="1">
                        <text:p text:style-name="table_al">€ 60,26</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van lid 1 treedt de wijziging onder artikel I letter I. in werking vanaf 1 mei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Tweede wijziging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5 oktober 2017, </text:span>
          </text:p>
          </text:section>
          <text:section text:name="ondertekening_id1-3-2-3-2">
            <text:p><text:span text:style-name="functie">De griffier, </text:span></text:p>
          </text:section>
          <text:section text:name="ondertekening_id1-3-2-3-3">
            <text:p><text:span text:style-name="functie">de voorzitt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8418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88</meta:user-defined>
    <meta:user-defined meta:name="OVERHEIDop.GmbID/DC.identifier">gmb-2017-184188</meta:user-defined>
    <meta:user-defined meta:name="OVERHEID.TaxonomieBeleidsagenda/OVERHEID.category">Financiën | Organisatie en beleid</meta:user-defined>
    <meta:user-defined meta:name="OVERHEID.Gemeente/DC.spatial">Weesp</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0-24</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427806_2</meta:user-defined>
    <meta:user-defined meta:name="OVERHEIDop.versieInformatie"/>
  </office:meta>
</office:document-meta>
</file>