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18: Gedeeltelijk verleende omgevingsvergunning, kappen van 1 douglasspar, 1 weymouthden, 2 Amerikaanse eiken, 1 Noorse esdoorn (foutief benoemd in aanvraag), gemeente Wageningen (enkelvoudig kap), reguliere procedure. 1 douglasspar, 1 wetymouthden, 1 Amerikaanse eik en 1 Noorse esdoorn zijn verleend, 1 Amerikaanse eik is geweigerd.</text:p>
      <text:section text:name="zakelijke-mededeling_id1-3-2" text:style-name="zakelijke-mededeling">
        <text:section text:name="zakelijke-mededeling-tekst_id1-3-2-1" text:style-name="zakelijke-mededeling-tekst">
          <text:section text:name="tekst_id1-3-2-1-1" text:style-name="tekst">
            <text:p text:style-name="common-al">Dassenboslaan 18, kappen van 1 douglasspar, 1 weymouthden, 2 Amerikaanse eiken, 1 Noorse esdoorn (foutief benoemd in aanvraag), ZKW1710540, verzenddatum 18-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18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ssenboslaan 18: Gedeeltelijk verleende omgevingsvergunning, kappen van 1 douglasspar, 1 weymouthden, 2 Amerikaanse eiken, 1 Noorse esdoorn (foutief benoemd in aanvraag), gemeente Wageningen (enkelvoudig kap), reguliere procedure. 1 douglasspar, 1 wetymouthden, 1 Amerikaanse eik en 1 Noorse esdoorn zijn verleend, 1 Amerikaanse eik is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87</meta:user-defined>
    <meta:user-defined meta:name="OVERHEIDop.GmbID/DC.identifier">gmb-2017-184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V</meta:user-defined>
    <meta:user-defined meta:name="OVERHEIDop.woonplaats">Wageningen</meta:user-defined>
    <meta:user-defined meta:name="OVERHEIDop.straatnaam">Dassenbo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69 445025</meta:user-defined>
    <meta:user-defined meta:name="OVERHEIDop.versieInformatie"/>
  </office:meta>
</office:document-meta>
</file>