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Dorpstienden Ouddorp – Club Earpel muziekevenement op 11 november 2017, van 21:00 tot 2:00 uur, verzenddatum: 10/10/17, referentienummer: Z-17-878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18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Dorpstienden Ouddorp – Club Earpel muziekevenement op 11 november 2017, van 21:00 tot 2:00 uur, verzenddatum: 10/10/17, referentienummer: Z-17-878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4186</meta:user-defined>
    <meta:user-defined meta:name="OVERHEIDop.GmbID/DC.identifier">gmb-2017-1841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14r</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3 425550</meta:user-defined>
    <meta:user-defined meta:name="OVERHEIDop.versieInformatie"/>
  </office:meta>
</office:document-meta>
</file>