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aanleg) - Middelharnis, nabij project Parel van de Delta: aanleggen tijdelijke bouwplaatsvoorzieningen, verzenddatum: 17/10/17, referentienummer: Z -17-905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8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aanleg) - Middelharnis, nabij project Parel van de Delta: aanleggen tijdelijke bouwplaatsvoorzieningen, verzenddatum: 17/10/17, referentienummer: Z -17-905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4183</meta:user-defined>
    <meta:user-defined meta:name="OVERHEIDop.GmbID/DC.identifier">gmb-2017-184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27</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37 419810</meta:user-defined>
    <meta:user-defined meta:name="OVERHEIDop.versieInformatie"/>
  </office:meta>
</office:document-meta>
</file>