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plein 6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6 A te Baarn</text:span> (3743 KM)  het wijzigen van de gevel van de rijwielstalling (19-10-2017)</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18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plein 66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81</meta:user-defined>
    <meta:user-defined meta:name="OVERHEIDop.GmbID/DC.identifier">gmb-2017-18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M 66a</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93 468932</meta:user-defined>
    <meta:user-defined meta:name="OVERHEIDop.versieInformatie"/>
  </office:meta>
</office:document-meta>
</file>