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monslaantje 37,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een omgevingsvergunning verleend  ingevolge artikel 2.1, lid 1 onder a en c, artikel 2.12, lid 1 sub a onder 3 van de Wet algemene bepalingen omgevingsrecht voor de bouw van twee padelbanen aan het Ammonslaantje 37 te Wassenaar.  </text:p>
            <text:p text:style-name="common-al"/>
            <text:p text:style-name="common-al">De complete set van gewaarmerkte stukken is met ingang van 25 oktober 2017 in te zien bij het klantcontactcentrum van het gemeentekantoor, Johan de Wittstraat 45. Voor het maken van een afspraak kunt u het klantcontactcentrum telefonisch bereiken onder nummer 14070. Om de vergunning voor u ook direct toegankelijk te maken zijn deze stukken ook te vinden op de website <text:a xlink:href="http://www.ruimtelijkeplannen.nl" xlink:type="simple">www.ruimtelijkeplannen.nl</text:a> </text:p>
            <text:p text:style-name="common-al"/>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18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mmonslaantje 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180</meta:user-defined>
    <meta:user-defined meta:name="OVERHEIDop.GmbID/DC.identifier">gmb-2017-184180</meta:user-defined>
    <meta:user-defined meta:name="OVERHEID.TaxonomieBeleidsagenda/OVERHEID.category">Ruimte en infrastructuur | Organisatie en beleid</meta:user-defined>
    <meta:user-defined meta:name="OVERHEIDop.referentienummer">NL.IMRO.0629.OmgAmmonsln37-VA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7</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55 462997</meta:user-defined>
    <meta:user-defined meta:name="OVERHEIDop.versieInformatie"/>
  </office:meta>
</office:document-meta>
</file>