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4-1-1">
      <style:table-column-properties style:rel-column-width="10*"/>
    </style:style>
    <style:style style:family="table-column" style:parent-style-name="colspec" style:name="id1-3-2-2-3-8-4-1-2">
      <style:table-column-properties style:rel-column-width="24*"/>
    </style:style>
    <style:style style:family="table-column" style:parent-style-name="colspec" style:name="id1-3-2-2-3-8-4-1-3">
      <style:table-column-properties style:rel-column-width="26*"/>
    </style:style>
    <style:style style:family="table-column" style:parent-style-name="colspec" style:name="id1-3-2-2-3-8-4-1-4">
      <style:table-column-properties style:rel-column-width="26*"/>
    </style: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25*"/>
    </style:style>
    <style:style style:family="table-column" style:parent-style-name="colspec" style:name="id1-3-2-4-17-1-2">
      <style:table-column-properties style:rel-column-width="66*"/>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bullet style:num-suffix="" text:bullet-char="​" text:level="1">
        <style:list-level-properties text:min-label-width="10mm"/>
      </text:list-level-style-bullet>
    </text:list-style>
    <text:list-style style:name="id1-3-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
      <text:list-level-style-bullet style:num-suffix="" text:bullet-char="​" text:level="1">
        <style:list-level-properties text:min-label-width="10mm"/>
      </text:list-level-style-bullet>
    </text:list-style>
    <text:list-style style:name="id1-3-2-4-24-5">
      <text:list-level-style-bullet style:num-suffix="" text:bullet-char="​" text:level="1">
        <style:list-level-properties text:min-label-width="10mm"/>
      </text:list-level-style-bullet>
    </text:list-style>
    <text:list-style style:name="id1-3-2-4-24-6">
      <text:list-level-style-bullet style:num-suffix="" text:bullet-char="​" text:level="1">
        <style:list-level-properties text:min-label-width="10mm"/>
      </text:list-level-style-bullet>
    </text:list-style>
    <text:list-style style:name="id1-3-2-4-24-7">
      <text:list-level-style-bullet style:num-suffix="" text:bullet-char="​" text:level="1">
        <style:list-level-properties text:min-label-width="10mm"/>
      </text:list-level-style-bullet>
    </text:list-style>
    <text:list-style style:name="id1-3-2-4-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gemeente Amstelveen</text:p>
      <text:section text:name="regeling_id1-3-2" text:style-name="regeling">
        <text:section text:name="aanhef_id1-3-2-1" text:style-name="aanhef">
          <text:section text:name="preambule_id1-3-2-1-1" text:style-name="preambule">
            <text:p text:style-name="al">Z-2017/036674</text:p>
            <text:p text:style-name="al">Het college van burgemeester en wethouders van de gemeente Amstelveen;</text:p>
            <text:p text:style-name="al">gelet op artikel 8a van de Participatiewet en artikel 3 van de  Re-integratieverordening Participatiewet gemeente Amstelveen;</text:p>
            <text:p text:style-name="al">besluit de Beleidsregels re-integratie participatiewet gemeente Amstelve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vet">anw</text:span>: algemene nabestaanden wet;</text:p>
                    </text:list-item>
                    <text:list-item text:style-override="id1-3-2-2-1-2-2-3-2">
                      <text:number>b.</text:number>
                      <text:p text:style-name="al">
                    <text:span text:style-name="nadrukvet">arbeidsgehandicapte</text:span>: de persoon van wie op grond van een medisch-arbeidskundige beoordeling is vastgesteld, dat hij in verband met ziekte of gebrek een belemmering heeft bij het verkrijgen of verrichten van arbeid;</text:p>
                    </text:list-item>
                    <text:list-item text:style-override="id1-3-2-2-1-2-2-3-3">
                      <text:number>c.</text:number>
                      <text:p text:style-name="al">
                    <text:span text:style-name="nadrukvet">arbeidsinschakeling</text:span>: arbeidsinschakeling zoals bedoeld in artikel 6, eerste lid, onder b van de wet;</text:p>
                    </text:list-item>
                    <text:list-item text:style-override="id1-3-2-2-1-2-2-3-4">
                      <text:number>d.</text:number>
                      <text:p text:style-name="al">
                    <text:span text:style-name="nadrukvet">belanghebbende</text:span>: het lid van de doelgroep dat aanspraak maakt op ondersteuning of aan wie ondersteuning wordt geboden;</text:p>
                    </text:list-item>
                    <text:list-item text:style-override="id1-3-2-2-1-2-2-3-5">
                      <text:number>e.</text:number>
                      <text:p text:style-name="al">
                    <text:span text:style-name="nadrukvet">directe kosten</text:span>: reiskosten en/of kosten voor materialen die noodzakelijk zijn om aan het werk te komen (bijvoorbeeld werkschoenen);</text:p>
                    </text:list-item>
                    <text:list-item text:style-override="id1-3-2-2-1-2-2-3-6">
                      <text:number>f.</text:number>
                      <text:p text:style-name="al">
                    <text:span text:style-name="nadrukvet">Ioaw</text:span>: wet inkomensvoorziening oudere en gedeeltelijk arbeidsongeschikte werkloze werknemers;</text:p>
                    </text:list-item>
                    <text:list-item text:style-override="id1-3-2-2-1-2-2-3-7">
                      <text:number>g.</text:number>
                      <text:p text:style-name="al">
                    <text:span text:style-name="nadrukvet">Ioaz</text:span>: wet inkomensvoorziening oudere en gedeeltelijk arbeidsongeschikte gewezen zelfstandigen;</text:p>
                    </text:list-item>
                    <text:list-item text:style-override="id1-3-2-2-1-2-2-3-8">
                      <text:number>h.</text:number>
                      <text:p text:style-name="al">
                    <text:span text:style-name="nadrukvet">jobcoach</text:span>: persoonlijke ondersteuning aan een persoon als bedoeld in artikel 9 van de re-integratieverordening gemeente Amstelveen om hem te helpen zijn werk zelfstandig uit te voeren;</text:p>
                    </text:list-item>
                    <text:list-item text:style-override="id1-3-2-2-1-2-2-3-9">
                      <text:number>i.</text:number>
                      <text:p text:style-name="al">
                    <text:span text:style-name="nadrukvet">loonkostensubsidie</text:span>: loonkostensubsidie aan een werkgever ten behoeve van het in dienst nemen en hebben van een uitkeringsgerechtigde als bedoeld in artikel 9 van de re-integratieverordening gemeente Amstelveen;</text:p>
                    </text:list-item>
                    <text:list-item text:style-override="id1-3-2-2-1-2-2-3-10">
                      <text:number>j.</text:number>
                      <text:p text:style-name="al">
                    <text:span text:style-name="nadrukvet">loonwaarde</text:span>: arbeidsproductiviteit, uitgedrukt in een percentage van het wettelijk minimumloon inclusief vakantiegeld;</text:p>
                    </text:list-item>
                    <text:list-item text:style-override="id1-3-2-2-1-2-2-3-11">
                      <text:number>k.</text:number>
                      <text:p text:style-name="al">
                    <text:span text:style-name="nadrukvet">niet-uitkeringsgerechtigde</text:span>: de persoon bedoeld in artikel 6, eerste lid, onder a van de wet;</text:p>
                    </text:list-item>
                    <text:list-item text:style-override="id1-3-2-2-1-2-2-3-12">
                      <text:number>l.</text:number>
                      <text:p text:style-name="al">
                    <text:span text:style-name="nadrukvet">ondersteuning</text:span>: ondersteuning als bedoeld in artikel 7 van de wet;</text:p>
                    </text:list-item>
                    <text:list-item text:style-override="id1-3-2-2-1-2-2-3-13">
                      <text:number>m.</text:number>
                      <text:p text:style-name="al">
                    <text:span text:style-name="nadrukvet">participatieplaats</text:span>: onderdeel van een re-integratietraject waarbij belanghebbende participeert in een werkomgeving en zich in deze werkomgeving verder ontwikkelt;</text:p>
                    </text:list-item>
                    <text:list-item text:style-override="id1-3-2-2-1-2-2-3-14">
                      <text:number>n.</text:number>
                      <text:p text:style-name="al">
                    <text:span text:style-name="nadrukvet">persoonlijke voorziening</text:span>: (hulp)middelen om de persoon als bedoeld in artikel 9 van de re-integratieverordening gemeente Amstelveen in staat te stellen zijn werk te doen;</text:p>
                    </text:list-item>
                    <text:list-item text:style-override="id1-3-2-2-1-2-2-3-15">
                      <text:number>o.</text:number>
                      <text:p text:style-name="al">
                    <text:span text:style-name="nadrukvet">plan van aanpak</text:span>: een schriftelijk plan, waarin de stappen staan aangegeven die door belanghebbende dienen te worden ondernomen om diens uitstroom naar algemeen geaccepteerde arbeid mogelijk te maken en waarin de wederzijdse rechten en plichten staan aangegeven;</text:p>
                    </text:list-item>
                    <text:list-item text:style-override="id1-3-2-2-1-2-2-3-16">
                      <text:number>p.</text:number>
                      <text:p text:style-name="al">
                    <text:span text:style-name="nadrukvet">proefplaatsing</text:span>: onderdeel van een re-integratietraject met het oog op het tot stand komen van een dienstverband, hieronder begrepen het bij een werkgever onbeloonde werkzaamheden laten verrichten, als bedoeld in artikel 10d, derde lid van de wet, met het ook op een reële vaststelling van de loonwaarde;</text:p>
                    </text:list-item>
                    <text:list-item text:style-override="id1-3-2-2-1-2-2-3-17">
                      <text:number>q.</text:number>
                      <text:p text:style-name="al">
                    <text:span text:style-name="nadrukvet">re-integratietraject</text:span>: een traject, bestaande uit één of meer re-integratievoorzieningen, met een duidelijke tijdspanne, dat voorziet in de toeleiding van belanghebbende naar algemeen geaccepteerde arbeid;</text:p>
                    </text:list-item>
                    <text:list-item text:style-override="id1-3-2-2-1-2-2-3-18">
                      <text:number>r.</text:number>
                      <text:p text:style-name="al">
                    <text:span text:style-name="nadrukvet">stage/werkervaringsplaats</text:span>: onderdeel van een re-integratietraject waarbij de belanghebbende in de vorm van een stage/werkervaringsplaats van maximaal 6 maanden arbeidsritme en/of werkervaring opdoet;</text:p>
                    </text:list-item>
                    <text:list-item text:style-override="id1-3-2-2-1-2-2-3-19">
                      <text:number>s.</text:number>
                      <text:p text:style-name="al">
                    <text:span text:style-name="nadrukvet">taaltoets</text:span>: het Besluit taaltoets Participatiewet;</text:p>
                    </text:list-item>
                    <text:list-item text:style-override="id1-3-2-2-1-2-2-3-20">
                      <text:number>t.</text:number>
                      <text:p text:style-name="al">
                    <text:span text:style-name="nadrukvet">tegenprestatie</text:span>: naar vermogen door het college opgedragen onbeloonde maatschappelijk nuttige werkzaamheden te verrichten en die niet leiden tot verdringing op de arbeidsmarkt;</text:p>
                    </text:list-item>
                    <text:list-item text:style-override="id1-3-2-2-1-2-2-3-21">
                      <text:number>u.</text:number>
                      <text:p text:style-name="al">
                    <text:span text:style-name="nadrukvet">tijdelijke loonkostensubsidie</text:span>: een (tijdelijke)subsidie aan een werkgever voor een vastgestelde periode;</text:p>
                    </text:list-item>
                    <text:list-item text:style-override="id1-3-2-2-1-2-2-3-22">
                      <text:number>v.</text:number>
                      <text:p text:style-name="al">
                    <text:span text:style-name="nadrukvet">uitkeringsgerechtigde</text:span>: een persoon, jonger dan de pensioengerechtigde leeftijd, die een uitkering heeft in het kader van de wet, de Ioaw of de Ioaz;</text:p>
                    </text:list-item>
                    <text:list-item text:style-override="id1-3-2-2-1-2-2-3-23">
                      <text:number>w.</text:number>
                      <text:p text:style-name="al">
                    <text:span text:style-name="nadrukvet">vaardigheden Nederlandse taal</text:span>: minimaal het referentieniveau 1F op grond van artikel 2, eerste lid, van de Wet referentieniveaus Nederlandse taal en rekenen;</text:p>
                    </text:list-item>
                    <text:list-item text:style-override="id1-3-2-2-1-2-2-3-24">
                      <text:number>x.</text:number>
                      <text:p text:style-name="al">
                    <text:span text:style-name="nadrukvet">voorziening</text:span>: instrument gericht op arbeidsinschakeling als bedoeld in artikel 7, eerste lid, onderdeel a van de wet;</text:p>
                    </text:list-item>
                    <text:list-item text:style-override="id1-3-2-2-1-2-2-3-25">
                      <text:number>y.</text:number>
                      <text:p text:style-name="al">
                    <text:span text:style-name="nadrukvet">verordening</text:span>: Re-integratieverordening Participatiewet gemeente Amstelveen;</text:p>
                    </text:list-item>
                    <text:list-item text:style-override="id1-3-2-2-1-2-2-3-26">
                      <text:number>z.</text:number>
                      <text:p text:style-name="al">
                    <text:span text:style-name="nadrukvet">wet</text:span>: de Participatiewet.</text:p>
                    </text:list-item>
                  </text:list>
                </text:list-item>
                <text:list-item text:style-override="id1-3-2-2-1-2-3">
                  <text:number>2.</text:number>
                  <text:p text:style-name="al">De begripsbepalingen van de wet alsmede van de verordening zijn van toepassing.</text:p>
                </text:list-item>
              </text:list>
            </text:section>
            <text:section text:name="artikel_id1-3-2-2-1-3" text:style-name="artikel">
              <text:p text:style-name="artikel_kop_titel"><text:span text:style-name="artikel_kop_label">Artikel</text:span> <text:span text:style-name="artikel_kop_nr">2.</text:span> Re-integratietraject/Plan van aanpak</text:p>
              <text:list text:style-name="id1-3-2-2-1-3-2">
                <text:list-item text:style-override="id1-3-2-2-1-3-2">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3-3">
                  <text:number>2.</text:number>
                  <text:p text:style-name="al">Het college zal bij het bieden van ondersteuning bij arbeidsinschakeling zoveel mogelijk individueel maatwerk betrachten. In samenspraak met de belanghebbende wordt de inhoud van het re-integratietraject bepaald met als doel de kortste weg naar betaald werk te realiseren en uitstroom uit de uitkering te bewerkstellingen.</text:p>
                </text:list-item>
                <text:list-item text:style-override="id1-3-2-2-1-3-4">
                  <text:number>3.</text:number>
                  <text:p text:style-name="al">De wederzijdse afspraken worden schriftelijk vastgelegd en aan belanghebbende kenbaar gemaakt.</text:p>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text:p>
            <text:section text:name="artikel_id1-3-2-2-2-2" text:style-name="artikel">
              <text:p text:style-name="artikel_kop_titel"><text:span text:style-name="artikel_kop_label">Artikel</text:span> <text:span text:style-name="artikel_kop_nr">3.</text:span> Bepalingen over voorzieningen</text:p>
              <text:list text:style-name="id1-3-2-2-2-2-2">
                <text:list-item text:style-override="id1-3-2-2-2-2-2">
                  <text:number>1.</text:number>
                  <text:p text:style-name="al">Belanghebbende kan aanspraak maken op re-integratievoorzieningen die doelmatig zijn.</text:p>
                </text:list-item>
                <text:list-item text:style-override="id1-3-2-2-2-2-3">
                  <text:number>2.</text:number>
                  <text:p text:style-name="al">Indien belanghebbende niet of niet behoorlijk aan de verplichtingen van de wet en de verordening voldoet, kan het college bepalen geen re-integratievoorzieningen beschikbaar te stellen of lopende re-integratievoorzieningen te beëindigen.</text:p>
                </text:list-item>
                <text:list-item text:style-override="id1-3-2-2-2-2-4">
                  <text:number>3.</text:number>
                  <text:p text:style-name="al">Als een re-integratievoorziening is gestart, dient belanghebbende deze af te ronden. Alleen indien de belanghebbende duurzame arbeid heeft verworven en overleg heeft gehad met de gemeente Amstelveen, kan hij de re-integratievoorziening voortijdig beëindigen.</text:p>
                </text:list-item>
                <text:list-item text:style-override="id1-3-2-2-2-2-5">
                  <text:number>4.</text:number>
                  <text:p text:style-name="al">Het college kan voor de uitvoering van voorzieningen, naast re-integratiebedrijven, afspraken maken met derden, waaronder werkgevers.</text:p>
                </text:list-item>
              </text:list>
            </text:section>
            <text:section text:name="artikel_id1-3-2-2-2-3" text:style-name="artikel">
              <text:p text:style-name="artikel_kop_titel"><text:span text:style-name="artikel_kop_label">Artikel</text:span> <text:span text:style-name="artikel_kop_nr">4.</text:span> Werkstage/Werkervaringsplaats binnen een traject</text:p>
              <text:list text:style-name="id1-3-2-2-2-3-2">
                <text:list-item text:style-override="id1-3-2-2-2-3-2">
                  <text:number>1.</text:number>
                  <text:p text:style-name="al">Het college kan aan een uitkeringsgerechtigde een werkstage/werkervaringsplaats aanbieden als onderdeel van een re-integratietraject.</text:p>
                </text:list-item>
                <text:list-item text:style-override="id1-3-2-2-2-3-3">
                  <text:number>2.</text:number>
                  <text:p text:style-name="al">Het college zet de werkstage/werkervaringsplaats alleen in, indien naar het oordeel van het college door de plaatsing van een uitkeringsgerechtigde de concurrentieverhoudingen niet onverantwoord worden beïnvloed en er geen onaanvaardbare verdringing plaatsvindt.</text:p>
                </text:list-item>
                <text:list-item text:style-override="id1-3-2-2-2-3-4">
                  <text:number>3.</text:number>
                  <text:p text:style-name="al">De voorziening werkstage/werkervaringsplaats wordt ingezet voor uitkeringsgerechtigde die naar het oordeel van het college niet direct de stap naar een reguliere baan kunnen maken.</text:p>
                </text:list-item>
                <text:list-item text:style-override="id1-3-2-2-2-3-5">
                  <text:number>4.</text:number>
                  <text:p text:style-name="al">De werkstage/werkervaringsplaats kenmerkt zich door:</text:p>
                  <text:list text:style-name="id1-3-2-2-2-3-5-3">
                    <text:list-item text:style-override="id1-3-2-2-2-3-5-3-1">
                      <text:number>a.</text:number>
                      <text:p text:style-name="al">het werken met behoud van uitkering;</text:p>
                    </text:list-item>
                    <text:list-item text:style-override="id1-3-2-2-2-3-5-3-2">
                      <text:number>b.</text:number>
                      <text:p text:style-name="al">het werken bij een publiek/privaat bedrijf of instelling;</text:p>
                    </text:list-item>
                    <text:list-item text:style-override="id1-3-2-2-2-3-5-3-3">
                      <text:number>c.</text:number>
                      <text:p text:style-name="al">dat het geen arbeidsovereenkomst en geen (tijdelijke) loonkostensubsidie kent;</text:p>
                    </text:list-item>
                    <text:list-item text:style-override="id1-3-2-2-2-3-5-3-4">
                      <text:number>d.</text:number>
                      <text:p text:style-name="al">dat niet de waarde van deze activiteiten voor het Bedrijf centraal staat maar het opdoen van arbeidsmarktrelevante kennis, competenties en werkervaring;</text:p>
                    </text:list-item>
                    <text:list-item text:style-override="id1-3-2-2-2-3-5-3-5">
                      <text:number>e.</text:number>
                      <text:p text:style-name="al">een maximale duur van 6 maanden.</text:p>
                    </text:list-item>
                  </text:list>
                </text:list-item>
                <text:list-item text:style-override="id1-3-2-2-2-3-6">
                  <text:number>5.</text:number>
                  <text:p text:style-name="al">Het college kan bij een werkstage/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
            </text:section>
            <text:section text:name="artikel_id1-3-2-2-2-4" text:style-name="artikel">
              <text:p text:style-name="artikel_kop_titel"><text:span text:style-name="artikel_kop_label">Artikel</text:span> <text:span text:style-name="artikel_kop_nr">5.</text:span> Participatieplaats</text:p>
              <text:list text:style-name="id1-3-2-2-2-4-2">
                <text:list-item text:style-override="id1-3-2-2-2-4-2">
                  <text:number>1.</text:number>
                  <text:p text:style-name="al">Het college kan aan een uitkeringsgerechtigde een participatieplaats aanbieden als onderdeel van een re-integratietraject.</text:p>
                </text:list-item>
                <text:list-item text:style-override="id1-3-2-2-2-4-3">
                  <text:number>2.</text:number>
                  <text:p text:style-name="al">Bij een participatieplaats staat het activeren van de klant voorop en niet direct gerichte arbeidstoeleiding.</text:p>
                </text:list-item>
                <text:list-item text:style-override="id1-3-2-2-2-4-4">
                  <text:number>3.</text:number>
                  <text:p text:style-name="al">De voorziening participatieplaats wordt ingezet voor uitkeringsgerechtigde met een grote afstand tot de arbeidsmarkt en indien er op termijn mogelijkheden zijn richting regulier werk.</text:p>
                </text:list-item>
                <text:list-item text:style-override="id1-3-2-2-2-4-5">
                  <text:number>4.</text:number>
                  <text:p text:style-name="al">De participatieplaats kenmerkt zich door:</text:p>
                  <text:list text:style-name="id1-3-2-2-2-4-5-3">
                    <text:list-item text:style-override="id1-3-2-2-2-4-5-3-1">
                      <text:number>a.</text:number>
                      <text:p text:style-name="al">het werken met behoud van uitkering;</text:p>
                    </text:list-item>
                    <text:list-item text:style-override="id1-3-2-2-2-4-5-3-2">
                      <text:number>b.</text:number>
                      <text:p text:style-name="al">het werken bij een publiek/privaat bedrijf of instelling;</text:p>
                    </text:list-item>
                    <text:list-item text:style-override="id1-3-2-2-2-4-5-3-3">
                      <text:number>c.</text:number>
                      <text:p text:style-name="al">dat het geen arbeidsovereenkomst en geen (tijdelijke) loonkostensubsidie kent;</text:p>
                    </text:list-item>
                    <text:list-item text:style-override="id1-3-2-2-2-4-5-3-4">
                      <text:number>d.</text:number>
                      <text:p text:style-name="al">dat niet de waarde van deze activiteiten voor het Bedrijf centraal staat maar het opdoen van arbeidsmarktrelevante kennis, competenties en werkervaring;</text:p>
                    </text:list-item>
                    <text:list-item text:style-override="id1-3-2-2-2-4-5-3-5">
                      <text:number>e.</text:number>
                      <text:p text:style-name="al">een maximale duur van 12 maanden.</text:p>
                    </text:list-item>
                  </text:list>
                </text:list-item>
                <text:list-item text:style-override="id1-3-2-2-2-4-6">
                  <text:number>5.</text:number>
                  <text:p text:style-name="al">Het college kan bij een participatieplaats aanvullende dienstverlening toekennen gericht op ondersteuning van werkgever dan wel de uitkeringsgerechtigde, voor zover dit naar het oordeel van het college noodzakelijk geacht wordt voor een succesvol traject gericht op arbeidsinschakeling.</text:p>
                </text:list-item>
                <text:list-item text:style-override="id1-3-2-2-2-4-7">
                  <text:number>6.</text:number>
                  <text:p text:style-name="al">Indien het college scholing of opleiding aanbiedt die de toegang tot de arbeidsmarkt bevordert betrekt het college bij de beoordeling:</text:p>
                  <text:list text:style-name="id1-3-2-2-2-4-7-3">
                    <text:list-item text:style-override="id1-3-2-2-2-4-7-3-1">
                      <text:number>a.</text:number>
                      <text:p text:style-name="al">het oordeel van degene in opdracht waarvan de belanghebbende de participatie-plaats uitvoert;</text:p>
                    </text:list-item>
                    <text:list-item text:style-override="id1-3-2-2-2-4-7-3-2">
                      <text:number>b.</text:number>
                      <text:p text:style-name="al">de scholingswens van de belanghebbende.</text:p>
                    </text:list-item>
                  </text:list>
                </text:list-item>
              </text:list>
            </text:section>
            <text:section text:name="artikel_id1-3-2-2-2-5" text:style-name="artikel">
              <text:p text:style-name="artikel_kop_titel"><text:span text:style-name="artikel_kop_label">Artikel</text:span> <text:span text:style-name="artikel_kop_nr">6.</text:span> Proefplaatsing</text:p>
              <text:list text:style-name="id1-3-2-2-2-5-2">
                <text:list-item text:style-override="id1-3-2-2-2-5-2">
                  <text:number>1.</text:number>
                  <text:p text:style-name="al">Het college kan aan een uitkeringsgerechtigde een proefplaatsing voor de duur van 2 maanden aanbieden als onderdeel van een re-integratietraject. Verlenging van de proefplaatsing met twee maal 2 maanden is mogelijk indien naar het oordeel van het college de verlenging de duurzame uitstroom naar werk bevordert.</text:p>
                </text:list-item>
                <text:list-item text:style-override="id1-3-2-2-2-5-3">
                  <text:number>2.</text:number>
                  <text:p text:style-name="al">Een proefplaatsing heeft als doel:</text:p>
                  <text:list text:style-name="id1-3-2-2-2-5-3-3">
                    <text:list-item text:style-override="id1-3-2-2-2-5-3-3-1">
                      <text:number>a.</text:number>
                      <text:p text:style-name="al">de werkgever tijd te geven om te beoordelen of de uitkeringsgerechtigde past bij de organisatie en de functie;</text:p>
                    </text:list-item>
                    <text:list-item text:style-override="id1-3-2-2-2-5-3-3-2">
                      <text:number>b.</text:number>
                      <text:p text:style-name="al">de loonwaarde te bepalen.</text:p>
                    </text:list-item>
                  </text:list>
                </text:list-item>
                <text:list-item text:style-override="id1-3-2-2-2-5-4">
                  <text:number>3.</text:number>
                  <text:p text:style-name="al">Bij een proefplaatsing als bedoeld in artikel 2, sub a is het de intentie van de werkgever aansluitend een dienstverband aan te gaan voor de duur van een halfjaar.</text:p>
                </text:list-item>
              </text:list>
            </text:section>
            <text:section text:name="artikel_id1-3-2-2-2-6" text:style-name="artikel">
              <text:p text:style-name="artikel_kop_titel"><text:span text:style-name="artikel_kop_label">Artikel</text:span> <text:span text:style-name="artikel_kop_nr">7.</text:span> Beschut werk</text:p>
              <text:list text:style-name="id1-3-2-2-2-6-2">
                <text:list-item text:style-override="id1-3-2-2-2-6-2">
                  <text:number>1.</text:number>
                  <text:p text:style-name="al">Het college kan aan personen, die naar de verwachting van het college tot de doelgroep zoals omschreven in artikel 10 van de verordening behoren, een Praktijkervaringsplek bieden waarbij onder begeleiding onbetaald aangepast werk wordt verricht om arbeidsvaardigheden op te doen of te behouden.</text:p>
                </text:list-item>
                <text:list-item text:style-override="id1-3-2-2-2-6-3">
                  <text:number>2.</text:number>
                  <text:p text:style-name="al">Als het college op basis van de uitgevoerde werkzaamheden op de Praktijkervaringsplek inschat dat een persoon in aanmerking komt voor een betaald dienstverband in het kader van de voorziening Beschut Werk zoals bedoeld in artikel 10b van de wet, kan het college deze persoon voordragen bij het Uitvoeringsinstituut Werknemersverzekeringen voor indicering voor de voorziening Beschut Werk. Na verkregen indicatie biedt het college de betrokken persoon een dienstverband aan.</text:p>
                </text:list-item>
                <text:list-item text:style-override="id1-3-2-2-2-6-4">
                  <text:number>3.</text:number>
                  <text:p text:style-name="al">Het aantal plekken dat het college jaarlijks beschikbaar stelt, zoals bedoeld in artikel 10 vierde lid van de verordening, is gelijk aan het aantal dat bij ministeriele regeling, als bedoeld in artikel 10b, vierde lid, van de wet, wordt bepaald.</text:p>
                </text:list-item>
                <text:list-item text:style-override="id1-3-2-2-2-6-5">
                  <text:number>4.</text:number>
                  <text:p text:style-name="al">Het Beschut Werk wordt uitgevoerd door AM match.</text:p>
                </text:list-item>
              </text:list>
            </text:section>
            <text:section text:name="artikel_id1-3-2-2-2-7" text:style-name="artikel">
              <text:p text:style-name="artikel_kop_titel"><text:span text:style-name="artikel_kop_label">Artikel</text:span> <text:span text:style-name="artikel_kop_nr">8.</text:span> Methodiek voor het vaststellen van de loonwaarde</text:p>
              <text:list text:style-name="id1-3-2-2-2-7-2">
                <text:list-item text:style-override="id1-3-2-2-2-7-2">
                  <text:number>1.</text:number>
                  <text:p text:style-name="al">Om de loonwaarde van werkzoekenden, behorend tot de doelgroep loonwaardesubsidie, vast te stellen maakt het college gebruik van de methodiek Vaststelling van de Tegemoetkoming voor Arbeidsinspanningen.</text:p>
                </text:list-item>
                <text:list-item text:style-override="id1-3-2-2-2-7-3">
                  <text:number>2.</text:number>
                  <text:p text:style-name="al">De beschrijving van deze methodiek is opgenomen als bijlage bij deze beleidsregels re-integratie.</text:p>
                </text:list-item>
              </text:list>
            </text:section>
            <text:section text:name="artikel_id1-3-2-2-2-8" text:style-name="artikel">
              <text:p text:style-name="artikel_kop_titel"><text:span text:style-name="artikel_kop_label">Artikel</text:span> <text:span text:style-name="artikel_kop_nr">9.</text:span> Persoonlijke voorziening</text:p>
              <text:list text:style-name="id1-3-2-2-2-8-2">
                <text:list-item text:style-override="id1-3-2-2-2-8-2">
                  <text:number>1.</text:number>
                  <text:p text:style-name="al">Het college kan aan een persoon als bedoeld in artikel 11 van de verordening een persoonlijke voorziening aanbieden, nodig om de uitkeringsgerechtigde in staat te stellen zijn werk goed te doen.</text:p>
                </text:list-item>
                <text:list-item text:style-override="id1-3-2-2-2-8-3">
                  <text:number>2.</text:number>
                  <text:p text:style-name="al">Het college verleent een voorziening op aanvraag van de belanghebbende.</text:p>
                </text:list-item>
                <text:list-item text:style-override="id1-3-2-2-2-8-4">
                  <text:number>3.</text:number>
                  <text:p text:style-name="al">Een voorziening wordt verleend indien en zolang de inzet hiervan noodzakelijk en doelmatig is. Het college kan hierover advies van een externe deskundige vragen.</text:p>
                </text:list-item>
                <text:list-item text:style-override="id1-3-2-2-2-8-5">
                  <text:number>4.</text:number>
                  <text:p text:style-name="al">Een persoonlijke voorziening kan bestaan uit het feitelijk beschikbaar stellen daarvan of uit vergoeding van de kosten.</text:p>
                </text:list-item>
                <text:list-item text:style-override="id1-3-2-2-2-8-6">
                  <text:number>5.</text:number>
                  <text:p text:style-name="al">Aan de toekenning van een persoonlijke voorziening kunnen voorwaarden worden verbonden die zijn gericht op een goed gebruik ervan voor het doel waarvoor zij is verleend.</text:p>
                </text:list-item>
              </text:list>
            </text:section>
            <text:section text:name="artikel_id1-3-2-2-2-9" text:style-name="artikel">
              <text:p text:style-name="artikel_kop_titel"><text:span text:style-name="artikel_kop_label">Artikel</text:span> <text:span text:style-name="artikel_kop_nr">10.</text:span> Overige voorzieningen</text:p>
              <text:list text:style-name="id1-3-2-2-2-9-2">
                <text:list-item text:style-override="id1-3-2-2-2-9-2">
                  <text:number>1.</text:number>
                  <text:p text:style-name="al">Het college kan aan een belanghebbende in het kader van een re-integratietraject een bijdrage verstrekken in de directe kosten.</text:p>
                </text:list-item>
                <text:list-item text:style-override="id1-3-2-2-2-9-3">
                  <text:number>2.</text:number>
                  <text:p text:style-name="al">Onder directe kosten wordt ook verstaan de voor eigen rekening blijvende kosten voor kinderopvang die verschuldigd zijn:</text:p>
                  <text:list text:style-name="id1-3-2-2-2-9-3-3">
                    <text:list-item text:style-override="id1-3-2-2-2-9-3-3-1">
                      <text:number>a.</text:number>
                      <text:p text:style-name="al">bij het volgen van een re-integratietraject;</text:p>
                    </text:list-item>
                    <text:list-item text:style-override="id1-3-2-2-2-9-3-3-2">
                      <text:number>b.</text:number>
                      <text:p text:style-name="al">door een alleenstaande ouder met een kind jonger dan 5 jaar, indien deze alleenstaande ouder:</text:p>
                      <text:list text:style-name="id1-3-2-2-2-9-3-3-2-3">
                        <text:list-item text:style-override="id1-3-2-2-2-9-3-3-2-3-1">
                          <text:number>i.</text:number>
                          <text:p text:style-name="al">minder dan 32 uur per week arbeid verricht, en</text:p>
                        </text:list-item>
                        <text:list-item text:style-override="id1-3-2-2-2-9-3-3-2-3-2">
                          <text:number>ii.</text:number>
                          <text:p text:style-name="al">niet meer verdient dan het wettelijk minimumloon.</text:p>
                        </text:list-item>
                      </text:list>
                    </text:list-item>
                  </text:list>
                </text:list-item>
              </text:list>
            </text:section>
            <text:section text:name="artikel_id1-3-2-2-2-10" text:style-name="artikel">
              <text:p text:style-name="artikel_kop_titel"><text:span text:style-name="artikel_kop_label">Artikel</text:span> <text:span text:style-name="artikel_kop_nr">11.</text:span> Vergoeding reiskosten en overige onkosten</text:p>
              <text:list text:style-name="id1-3-2-2-2-10-2">
                <text:list-item text:style-override="id1-3-2-2-2-10-2">
                  <text:number>1.</text:number>
                  <text:p text:style-name="al">Het college kan een vergoeding voor reiskosten en overige onkosten aanbieden aan uitkeringsgerechtigden die:</text:p>
                  <text:list text:style-name="id1-3-2-2-2-10-2-3">
                    <text:list-item text:style-override="id1-3-2-2-2-10-2-3-1">
                      <text:number>a.</text:number>
                      <text:p text:style-name="al">onbeloonde arbeid of vrijwilligerswerk verrichten in het kader van een werkervaringsplaats of participatieplaats;</text:p>
                    </text:list-item>
                    <text:list-item text:style-override="id1-3-2-2-2-10-2-3-2">
                      <text:number>b.</text:number>
                      <text:p text:style-name="al">maatschappelijk nuttige activiteiten verricht, waaronder begrepen een door het college opgedragen tegenprestatie.</text:p>
                    </text:list-item>
                  </text:list>
                </text:list-item>
                <text:list-item text:style-override="id1-3-2-2-2-10-3">
                  <text:number>2.</text:number>
                  <text:p text:style-name="al">Om in aanmerking te komen voor een vergoeding reiskosten en overige onkosten dient de uitkeringsgerechtigde een vrijwilligersovereenkomst te overleggen waaruit de duur en omvang in uren van de onbeloonde arbeid, het vrijwilligerswerk of de maatschappelijk nuttige activiteit blijkt.</text:p>
                </text:list-item>
                <text:list-item text:style-override="id1-3-2-2-2-10-4">
                  <text:number>3.</text:number>
                  <text:p text:style-name="al">De hoogte van de onkostenvergoeding op grond van het eerste lid, onderdeel a bedraagt:</text:p>
                  <text:p text:style-name="al">• Bij 1 dagdeel per week (4 uur)     € 30,00 per maand;</text:p>
                  <text:p text:style-name="al">• Bij 2 dagdelen per week (8 uur)   € 60,00 per maand;</text:p>
                  <text:p text:style-name="al">• Bij 3 dagdelen per week (12 uur) € 90,00 per maand;</text:p>
                  <text:p text:style-name="al">• Bij 4 dagdelen per week (16 uur) of meer € 120,00 per maand.</text:p>
                </text:list-item>
                <text:list-item text:style-override="id1-3-2-2-2-10-5">
                  <text:number>4.</text:number>
                  <text:p text:style-name="al">De hoogte van de onkostenvergoeding op grond van het eerste lid, onderdeel b bedraagt:</text:p>
                  <text:p text:style-name="al">• Bij 1 dagdeel per week (4 uur)     € 15,00 per maand;</text:p>
                  <text:p text:style-name="al">• Bij 2 dagdelen per week (8 uur)   € 30,00 per maand;</text:p>
                  <text:p text:style-name="al">• Bij 3 dagdelen per week (12 uur) € 45,00 per maand;</text:p>
                  <text:p text:style-name="al">• Bij 4 dagdelen per week (16 uur) of meer € 60,00 per maand.</text:p>
                </text:list-item>
                <text:list-item text:style-override="id1-3-2-2-2-10-6">
                  <text:number>5.</text:number>
                  <text:p text:style-name="al">De vergoeding wordt verminderd met de eventuele vergoeding van de overige onkosten die het bedrijf of instelling zelf verstrekt.</text:p>
                </text:list-item>
                <text:list-item text:style-override="id1-3-2-2-2-10-7">
                  <text:number>6.</text:number>
                  <text:p text:style-name="al">De onkostenvergoeding wordt ambtshalve verstrekt.</text:p>
                </text:list-item>
                <text:list-item text:style-override="id1-3-2-2-2-10-8">
                  <text:number>7.</text:number>
                  <text:p text:style-name="al">De belanghebbende krijgt een vergoeding per dagdeel dat onbeloonde arbeid/vrijwilligerswerk wordt verricht. Deze wordt maandelijks uitbetaald. De hoogte van het bedrag van de vergoeding overschrijdt niet het gestelde maximum van artikel 31 lid 2 sub k van de wet.</text:p>
                </text:list-item>
                <text:list-item text:style-override="id1-3-2-2-2-10-9">
                  <text:number>8.</text:number>
                  <text:p text:style-name="al">De bevoegdheid tot (periodieke) aanpassing van de in dit artikel bedoelde bedragen voor een vergoeding berust bij het hoofd van de afdeling Werk &amp; Inkomen.</text:p>
                </text:list-item>
                <text:list-item text:style-override="id1-3-2-2-2-10-10">
                  <text:number>9.</text:number>
                  <text:p text:style-name="al">De vergoeding voor onbeloonde arbeid of vrijwilligerswerk van de uitkeringsgerechtigde kan worden geweigerd, als de belanghebbende geen mededeling heeft gedaan van al hetgeen dat van belang is voor de verlening daarvan, of als hij de aan het re-integratietraject of tegenprestatie en aan de bijstandsuitkering verbonden verplichtingen niet of niet behoorlijk nakomt.</text:p>
                </text:list-item>
              </text:list>
            </text:section>
            <text:section text:name="artikel_id1-3-2-2-2-11" text:style-name="artikel">
              <text:p text:style-name="artikel_kop_titel"><text:span text:style-name="artikel_kop_label">Artikel</text:span> <text:span text:style-name="artikel_kop_nr">12.</text:span> Scholing</text:p>
              <text:list text:style-name="id1-3-2-2-2-11-2">
                <text:list-item text:style-override="id1-3-2-2-2-11-2">
                  <text:number>1.</text:number>
                  <text:p text:style-name="al">Het college kan een vorm van scholing aanbieden gericht op arbeidsinschakeling.</text:p>
                </text:list-item>
                <text:list-item text:style-override="id1-3-2-2-2-11-3">
                  <text:number>2.</text:number>
                  <text:p text:style-name="al">Het college stelt de volgende voorwaarden ten aanzien van scholing: </text:p>
                  <text:list text:style-name="id1-3-2-2-2-11-3-3">
                    <text:list-item text:style-override="id1-3-2-2-2-11-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2-11-3-3-2">
                      <text:number>b.</text:number>
                      <text:p text:style-name="al">scholing is arbeidsmarktrelevant.</text:p>
                    </text:list-item>
                  </text:list>
                </text:list-item>
                <text:list-item text:style-override="id1-3-2-2-2-11-4">
                  <text:number>3.</text:number>
                  <text:p text:style-name="al">De volgende scholing is uitgesloten: opleiding en/of scholing waarvoor een beroep kan worden gedaan op een voorliggende voorziening.</text:p>
                </text:list-item>
              </text:list>
            </text:section>
            <text:section text:name="artikel_id1-3-2-2-2-12" text:style-name="artikel">
              <text:p text:style-name="artikel_kop_titel"><text:span text:style-name="artikel_kop_label">Artikel</text:span> <text:span text:style-name="artikel_kop_nr">13.</text:span> Scholing alleenstaande ouders met kinderen tot 5 jaar</text:p>
              <text:list text:style-name="id1-3-2-2-2-12-2">
                <text:list-item text:style-override="id1-3-2-2-2-12-2">
                  <text:number>1.</text:number>
                  <text:p text:style-name="al">Scholing tot maximaal Hbo-niveau kan worden aangeboden in sectoren waar er een krapte op de arbeidsmarkt is en naar alle verwachting ook in de toekomst zal blijven.</text:p>
                </text:list-item>
                <text:list-item text:style-override="id1-3-2-2-2-12-3">
                  <text:number>2.</text:number>
                  <text:p text:style-name="al">Indien op grond van artikel 9a, vijfde lid en sub a van de wet de ontheffing van de plicht tot arbeidsinschakeling van rechtswege wordt opgeschort, mag een door belanghebbende gestarte opleiding worden afgemaakt, mits deze binnen 12 maanden na opschorting kan worden afgerond. Hiervoor verleent het college op individuele basis een ontheffing van de plicht tot arbeidsinschakeling.</text:p>
                </text:list-item>
              </text:list>
            </text:section>
            <text:section text:name="artikel_id1-3-2-2-2-13" text:style-name="artikel">
              <text:p text:style-name="artikel_kop_titel"><text:span text:style-name="artikel_kop_label">Artikel</text:span> <text:span text:style-name="artikel_kop_nr">13a.</text:span> Aantonen vaardigheden Nederlandse taal met document als bedoeld in artikel 18b, tweede lid, onderdeel c van de wet</text:p>
              <text:p text:style-name="al">Een belanghebbende kan de vaardigheden van de Nederlandse taal aantonen door een document te overleggen waaruit dit blijkt. Voorbeelden van zo'n document zijn:</text:p>
              <text:list text:style-name="id1-3-2-2-2-13-3">
                <text:list-item text:style-override="id1-3-2-2-2-13-3">
                  <text:number>a.</text:number>
                  <text:p text:style-name="al">Rapport of diploma van een door het ministerie van OC&amp;W erkende opleiding/onderwijsinstelling voor het volgen van Nederlandstalig onderwijs in het voortgezet onderwijs, praktijkonderwijs, (voortgezet) speciaal onderwijs of volwassenonderwijs.</text:p>
                </text:list-item>
                <text:list-item text:style-override="id1-3-2-2-2-13-4">
                  <text:number>b.</text:number>
                  <text:p text:style-name="al">Rapport of diploma van Nederlandstalig onderwijs in Vlaanderen, Suriname of de Nederlandse Antillen.</text:p>
                </text:list-item>
                <text:list-item text:style-override="id1-3-2-2-2-13-5">
                  <text:number>c.</text:number>
                  <text:p text:style-name="al">Rapport of diploma van een opleiding Nederlands in het buitenland.</text:p>
                </text:list-item>
                <text:list-item text:style-override="id1-3-2-2-2-13-6">
                  <text:number>d.</text:number>
                  <text:p text:style-name="al">Een diploma inburgering of gelijkwaardig op A2-niveau of hoger.</text:p>
                </text:list-item>
                <text:list-item text:style-override="id1-3-2-2-2-13-7">
                  <text:number>e.</text:number>
                  <text:p text:style-name="al">Een door de klant ondertekende verklaring over de beheersing van de vaardigheden van de Nederlandse taal.</text:p>
                </text:list-item>
                <text:list-item text:style-override="id1-3-2-2-2-13-8">
                  <text:number>f.</text:number>
                  <text:p text:style-name="al">Een andere verklaring waaruit blijkt dat belanghebbende beschikt over de vaardigheden van de Nederlandse taal.</text:p>
                </text:list-item>
                <text:list-item text:style-override="id1-3-2-2-2-13-9">
                  <text:number>g.</text:number>
                  <text:p text:style-name="al">Een ander document waaruit de beheersing van de vaardigheden Nederlandse taal blijkt.</text:p>
                </text:list-item>
              </text:list>
            </text:section>
            <text:section text:name="artikel_id1-3-2-2-2-14" text:style-name="artikel">
              <text:p text:style-name="artikel_kop_titel"><text:span text:style-name="artikel_kop_label">Artikel</text:span> <text:span text:style-name="artikel_kop_nr">13b.</text:span> Taaltraject</text:p>
              <text:list text:style-name="id1-3-2-2-2-14-2">
                <text:list-item text:style-override="id1-3-2-2-2-14-2">
                  <text:number>1.</text:number>
                  <text:p text:style-name="al">Het college kan met een belanghebbende die niet beschikt over de vaardigheden van de Nederlandse taal, of deze niet kan aantonen, een taaltraject afspreken.</text:p>
                </text:list-item>
                <text:list-item text:style-override="id1-3-2-2-2-14-3">
                  <text:number>2.</text:number>
                  <text:p text:style-name="al">Het taaltraject kan als bereidverklaring van artikel 18b, zesde lid, onderdeel a van de wet worden beschouwd.</text:p>
                </text:list-item>
                <text:list-item text:style-override="id1-3-2-2-2-14-4">
                  <text:number>3.</text:number>
                  <text:p text:style-name="al">Een taaltraject houdt rekening met de vermogens en beperkingen van belanghebbende en bevat in ieder geval de volgende onderdelen:</text:p>
                  <text:list text:style-name="id1-3-2-2-2-14-4-3">
                    <text:list-item text:style-override="id1-3-2-2-2-14-4-3-1">
                      <text:number>a.</text:number>
                      <text:p text:style-name="al">Ingangsdatum van de taalscholing;</text:p>
                    </text:list-item>
                    <text:list-item text:style-override="id1-3-2-2-2-14-4-3-2">
                      <text:number>b.</text:number>
                      <text:p text:style-name="al">Vorm van de taalscholing; en</text:p>
                    </text:list-item>
                    <text:list-item text:style-override="id1-3-2-2-2-14-4-3-3">
                      <text:number>c.</text:number>
                      <text:p text:style-name="al">Einddatum waarop de vaardigheden Nederlandse taal moeten zijn behaald.</text:p>
                    </text:list-item>
                  </text:list>
                </text:list-item>
                <text:list-item text:style-override="id1-3-2-2-2-14-5">
                  <text:number>4.</text:number>
                  <text:p text:style-name="al">Het college draagt zorg voor de betaling van de directe kosten van de opleiding van het taaltraject (cursusgeld en boekengeld). De belanghebbende draagt zorg voor de betaling van de overige kosten die gemoeid zijn met het taaltraject (schriften, schrijfgerei, reiskosten en dergelijke).</text:p>
                </text:list-item>
                <text:list-item text:style-override="id1-3-2-2-2-14-6">
                  <text:number>5.</text:number>
                  <text:p text:style-name="al">Het eerste lid is niet van toepassing op de belanghebbende die volledig en duurzaam is ontheven van de arbeidsverplichtingen als bedoeld in artikel 9, eerste lid, onderdeel a van de wet, inburgeraars of indien er sprake is van een gediagnostiseerd leerprobleem waardoor de belanghebbende niet in staat is om zich de vaardigheden van de Nederlandse taal eigen te maken.</text:p>
                </text:list-item>
              </text:list>
            </text:section>
            <text:section text:name="artikel_id1-3-2-2-2-15" text:style-name="artikel">
              <text:p text:style-name="artikel_kop_titel"><text:span text:style-name="artikel_kop_label">Artikel</text:span> <text:span text:style-name="artikel_kop_nr">13c.</text:span> Taaltoets</text:p>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text:p>
            </text:section>
            <text:p text:style-name="hoofdstuk_bottom"/>
          </text:section>
          <text:section text:name="hoofdstuk_id1-3-2-2-3" text:style-name="hoofdstuk">
            <text:p text:style-name="hoofdstuk_kop"><text:span text:style-name="label">Hoofdstuk</text:span> <text:span text:style-name="nr">3.</text:span> Ondersteuning werkgever bij arbeidsinschakeling</text:p>
            <text:section text:name="artikel_id1-3-2-2-3-2" text:style-name="artikel">
              <text:p text:style-name="artikel_kop_titel"><text:span text:style-name="artikel_kop_label">Artikel</text:span> <text:span text:style-name="artikel_kop_nr">14.</text:span> Jobcoach</text:p>
              <text:list text:style-name="id1-3-2-2-3-2-2">
                <text:list-item text:style-override="id1-3-2-2-3-2-2">
                  <text:number>1.</text:number>
                  <text:p text:style-name="al">Het college kan aan een persoon als bedoeld in artikel 11 van de verordening een jobcoach voor de duur van maximaal 2 jaar aanbieden, indien het college de inzet van een jobcoach noodzakelijk of wenselijk acht.</text:p>
                </text:list-item>
                <text:list-item text:style-override="id1-3-2-2-3-2-3">
                  <text:number>2.</text:number>
                  <text:p text:style-name="al">Het college kan bij hoge uitzondering de duur van de inzet van een jobcoach met maximaal 1 jaar verlengen.</text:p>
                </text:list-item>
              </text:list>
            </text:section>
            <text:section text:name="artikel_id1-3-2-2-3-3" text:style-name="artikel">
              <text:p text:style-name="artikel_kop_titel"><text:span text:style-name="artikel_kop_label">Artikel</text:span> <text:span text:style-name="artikel_kop_nr">15.</text:span> Tegemoetkoming voor bedrijfskosten</text:p>
              <text:list text:style-name="id1-3-2-2-3-3-2">
                <text:list-item text:style-override="id1-3-2-2-3-3-2">
                  <text:number>1.</text:number>
                  <text:p text:style-name="al">Het college kan aan de werkgever die, anders dan in het kader van beschut werk, een persoon behorend tot de doelgroep loonwaardesubsidie in dienst neemt, een tegemoetkoming voor bedrijfskosten toekennen.</text:p>
                </text:list-item>
                <text:list-item text:style-override="id1-3-2-2-3-3-3">
                  <text:number>2.</text:number>
                  <text:p text:style-name="al">De tegemoetkoming als bedoeld in het eerste lid bedraagt op jaarbasis bij een volledig dienstverband € 1.800,00 per jaar.</text:p>
                </text:list-item>
                <text:list-item text:style-override="id1-3-2-2-3-3-4">
                  <text:number>3.</text:number>
                  <text:p text:style-name="al">De tegemoetkoming wordt naar evenredigheid verminderd indien de overeengekomen arbeidsduur korter is dan de normale arbeidsduur en/of het dienstverband korter duurt dan een jaar.</text:p>
                </text:list-item>
                <text:list-item text:style-override="id1-3-2-2-3-3-5">
                  <text:number>4.</text:number>
                  <text:p text:style-name="al">De tegemoetkoming wordt met ingang van 1 januari 2016 beëindigd.</text:p>
                </text:list-item>
                <text:list-item text:style-override="id1-3-2-2-3-3-6">
                  <text:number>5.</text:number>
                  <text:p text:style-name="al">Verlening, uitbetaling en vaststelling van de tegemoetkoming vinden zo veel mogelijk plaats gelijktijdig met de vaststelling, verlening en uitbetaling van de loonwaardesubsidie.</text:p>
                </text:list-item>
                <text:list-item text:style-override="id1-3-2-2-3-3-7">
                  <text:number>6.</text:number>
                  <text:p text:style-name="al">Het bepaalde in artikel 21 is van overeenkomstige toepassing.</text:p>
                </text:list-item>
              </text:list>
            </text:section>
            <text:section text:name="artikel_id1-3-2-2-3-4" text:style-name="artikel">
              <text:p text:style-name="artikel_kop_titel"><text:span text:style-name="artikel_kop_label">Artikel</text:span> <text:span text:style-name="artikel_kop_nr">16.</text:span> Verlening tijdelijke loonkostensubsidie</text:p>
              <text:list text:style-name="id1-3-2-2-3-4-2">
                <text:list-item text:style-override="id1-3-2-2-3-4-2">
                  <text:number>1.</text:number>
                  <text:p text:style-name="al">De werkgever die met een of meer uitkeringsgerechtigden en/of gesubsidieerd werkenden, die voor arbeidsinschakeling zijn aangewezen op ondersteuning door de gemeente Amstelveen, een arbeidsovereenkomst sluit of beoogt te sluiten, kan in aanmerking komen voor een tijdelijke loonkostensubsidie volgens de regels in dit hoofdstuk.</text:p>
                </text:list-item>
                <text:list-item text:style-override="id1-3-2-2-3-4-3">
                  <text:number>2.</text:number>
                  <text:p text:style-name="al">Indien sprake is van een payrollconstructie kan het college een loonkostensubsidie verstrekken aan de materiële werkgever in plaats van aan de juridisch werkgever.</text:p>
                </text:list-item>
              </text:list>
            </text:section>
            <text:section text:name="artikel_id1-3-2-2-3-5" text:style-name="artikel">
              <text:p text:style-name="artikel_kop_titel"><text:span text:style-name="artikel_kop_label">Artikel</text:span> <text:span text:style-name="artikel_kop_nr">17.</text:span> Eisen aan de arbeidsovereenkomst</text:p>
              <text:list text:style-name="id1-3-2-2-3-5-2">
                <text:list-item text:style-override="id1-3-2-2-3-5-2">
                  <text:number>1.</text:number>
                  <text:p text:style-name="al">De arbeidsovereenkomst wordt aangegaan voor minimaal zes maanden of voor onbe-paalde tijd.</text:p>
                </text:list-item>
                <text:list-item text:style-override="id1-3-2-2-3-5-3">
                  <text:number>2.</text:number>
                  <text:p text:style-name="al">De arbeidsovereenkomst wordt aangegaan voor minimaal 16 uur per week.</text:p>
                  <text:p text:style-name="al">De werkgever betaalt het rechtens geldende loon.</text:p>
                </text:list-item>
                <text:list-item text:style-override="id1-3-2-2-3-5-4">
                  <text:number>3.</text:number>
                  <text:p text:style-name="al">In de arbeidsovereenkomst mag geen beperking worden gesteld aan het aanvaarden van een dienstverband bij een nieuwe werkgever.</text:p>
                </text:list-item>
                <text:list-item text:style-override="id1-3-2-2-3-5-5">
                  <text:number>4.</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3-5-6">
                  <text:number>5.</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text:p>
                </text:list-item>
              </text:list>
            </text:section>
            <text:section text:name="artikel_id1-3-2-2-3-6" text:style-name="artikel">
              <text:p text:style-name="artikel_kop_titel"><text:span text:style-name="artikel_kop_label">Artikel</text:span> <text:span text:style-name="artikel_kop_nr">18.</text:span> Eisen aan de kandidaat</text:p>
              <text:p text:style-name="al">De (beoogde) werknemer heeft een uitkering van de gemeente ontvangen of gesubsidieerd werk verricht.</text:p>
            </text:section>
            <text:section text:name="artikel_id1-3-2-2-3-7" text:style-name="artikel">
              <text:p text:style-name="artikel_kop_titel"><text:span text:style-name="artikel_kop_label">Artikel</text:span> <text:span text:style-name="artikel_kop_nr">19.</text:span> Aanvraag en overdracht van rechten</text:p>
              <text:list text:style-name="id1-3-2-2-3-7-2">
                <text:list-item text:style-override="id1-3-2-2-3-7-2">
                  <text:number>1.</text:number>
                  <text:p text:style-name="al">Een aanvraag om loonkostensubsidie dient te zijn ingediend voor het verstrijken van de rechtsgeldige arbeidsovereenkomst, bedoeld in artikel 14a.</text:p>
                </text:list-item>
                <text:list-item text:style-override="id1-3-2-2-3-7-3">
                  <text:number>2.</text:number>
                  <text:p text:style-name="al">Wanneer een gesubsidieerd werkende gedurende de looptijd van de tijdelijke loonkostensubsidie in dienst treedt bij een nieuwe werkgever, kan de nieuwe werkgever voor de resterende looptijd aanspraak maken op voortzetting van de subsidie. </text:p>
                </text:list-item>
              </text:list>
            </text:section>
            <text:section text:name="artikel_id1-3-2-2-3-8" text:style-name="artikel">
              <text:p text:style-name="artikel_kop_titel"><text:span text:style-name="artikel_kop_label">Artikel</text:span> <text:span text:style-name="artikel_kop_nr">20.</text:span> Hoogte tijdelijke loonkostensubsidie</text:p>
              <text:list text:style-name="id1-3-2-2-3-8-2">
                <text:list-item text:style-override="id1-3-2-2-3-8-2">
                  <text:number>1.</text:number>
                  <text:p text:style-name="al">De tijdelijke loonkostensubsidie betreft minimaal zes en maximaal twee keer zes maanden, als aan de subsidievoorwaarden is voldaan. De periodes van twee maal zes maanden dienen op elkaar aan te sluiten.</text:p>
                </text:list-item>
                <text:list-item text:style-override="id1-3-2-2-3-8-3">
                  <text:number>2.</text:number>
                  <text:p text:style-name="al">De tijdelijke loonkostensubsidie bedraagt maximaal € 5.000,00 per jaar voor een voltijd dienstverband. De loonkostensubsidie wordt voor 6 maanden verstrekt voor maximaal € 3.000,00 subsidie. Indien er vervolgens wederom een arbeidsovereenkomst van zes maanden wordt gesloten, kan subsidie voor het tweede half jaar worden toegekend voor maximaal € 2.000,00.</text:p>
                  <text:p text:style-name="al"/>
                </text:list-item>
              </text:list>
              <text:section text:name="table_id1-3-2-2-3-8-4" text:style-name="table">
                <text:p text:style-name="table_top"/>
                <table:table table:style-name="tgroup">
                  <table:table-column table:style-name="id1-3-2-2-3-8-4-1-1"/>
                  <table:table-column table:style-name="id1-3-2-2-3-8-4-1-2"/>
                  <table:table-column table:style-name="id1-3-2-2-3-8-4-1-3"/>
                  <table:table-column table:style-name="id1-3-2-2-3-8-4-1-4"/>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Percentage, zoals gehanteerd bij wettelijk minimumjeugdloon</text:p>
                    </table:table-cell>
                    <table:table-cell table:style-name="entry" table:number-rows-spanned="1" table:number-columns-spanned="1">
                      <text:p text:style-name="table_al">Subsidie bij fulltime arbeidsovereenkomst voor eerste zes maanden</text:p>
                    </table:table-cell>
                    <table:table-cell table:style-name="entry" table:number-rows-spanned="1" table:number-columns-spanned="1">
                      <text:p text:style-name="table_al">Subsidie bij fulltime arbeidsovereenkomst voor tweede zes maanden</text:p>
                    </table:table-cell>
                  </table:table-row>
                  <table:table-row table:style-name="row">
                    <table:table-cell table:style-name="entry" table:number-rows-spanned="1" table:number-columns-spanned="1">
                      <text:p text:style-name="table_al">23&gt;</text:p>
                    </table:table-cell>
                    <table:table-cell table:style-name="entry" table:number-rows-spanned="1" table:number-columns-spanned="1">
                      <text:p text:style-name="table_al">100%</text:p>
                    </table:table-cell>
                    <table:table-cell table:style-name="entry" table:number-rows-spanned="1" table:number-columns-spanned="1">
                      <text:p text:style-name="table_al">€ 3.0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85%</text:p>
                    </table:table-cell>
                    <table:table-cell table:style-name="entry" table:number-rows-spanned="1" table:number-columns-spanned="1">
                      <text:p text:style-name="table_al">€ 2.550,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2,5%</text:p>
                    </table:table-cell>
                    <table:table-cell table:style-name="entry" table:number-rows-spanned="1" table:number-columns-spanned="1">
                      <text:p text:style-name="table_al">€ 2.175,00</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1,5%</text:p>
                    </table:table-cell>
                    <table:table-cell table:style-name="entry" table:number-rows-spanned="1" table:number-columns-spanned="1">
                      <text:p text:style-name="table_al">€ 1.845,00</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2,5%</text:p>
                    </table:table-cell>
                    <table:table-cell table:style-name="entry" table:number-rows-spanned="1" table:number-columns-spanned="1">
                      <text:p text:style-name="table_al">€ 1.575,0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45,5%</text:p>
                    </table:table-cell>
                    <table:table-cell table:style-name="entry" table:number-rows-spanned="1" table:number-columns-spanned="1">
                      <text:p text:style-name="table_al">€ 1.365,00</text:p>
                    </table:table-cell>
                    <table:table-cell table:style-name="entry" table:number-rows-spanned="1" table:number-columns-spanned="1">
                      <text:p text:style-name="table_al">€    910,00</text:p>
                    </table:table-cell>
                  </table:table-row>
                </table:table>
                <text:p text:style-name="table_bottom"/>
              </text:section>
              <text:list text:style-name="id1-3-2-2-3-8-5">
                <text:list-item text:style-override="id1-3-2-2-3-8-5">
                  <text:number>3.</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3-9" text:style-name="artikel">
              <text:p text:style-name="artikel_kop_titel"><text:span text:style-name="artikel_kop_label">Artikel</text:span> <text:span text:style-name="artikel_kop_nr">21.</text:span> Vaststelling en betaling van de subsidie</text:p>
              <text:list text:style-name="id1-3-2-2-3-9-2">
                <text:list-item text:style-override="id1-3-2-2-3-9-2">
                  <text:number>1.</text:number>
                  <text:p text:style-name="al">Nadat de werkgever de benodigde bewijsstukken heeft verstrekt, stelt het college het recht op loonkostensubsidie binnen een maand vast.</text:p>
                </text:list-item>
                <text:list-item text:style-override="id1-3-2-2-3-9-3">
                  <text:number>2.</text:number>
                  <text:p text:style-name="al">Het college betaalt de subsidie binnen een maand na de vaststelling van de subsidie, onder aftrek van een eventueel betaald voorschot (zie lid 3).</text:p>
                </text:list-item>
                <text:list-item text:style-override="id1-3-2-2-3-9-4">
                  <text:number>3.</text:number>
                  <text:p text:style-name="al">Het college kan een maand na aanvang van het dienstverband een voorschot betalen op de subsidie mits voldoende aannemelijk is dat de werkgever aan de subsidievoorwaarden voldoet en zal blijven voldoen.</text:p>
                </text:list-item>
              </text:list>
            </text:section>
            <text:section text:name="artikel_id1-3-2-2-3-10" text:style-name="artikel">
              <text:p text:style-name="artikel_kop_titel"><text:span text:style-name="artikel_kop_label">Artikel</text:span> <text:span text:style-name="artikel_kop_nr">22.</text:span> Handhaving</text:p>
              <text:list text:style-name="id1-3-2-2-3-10-2">
                <text:list-item text:style-override="id1-3-2-2-3-10-2">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text:p>
                </text:list-item>
                <text:list-item text:style-override="id1-3-2-2-3-10-3">
                  <text:number>2.</text:number>
                  <text:p text:style-name="al">Subsidies of voorschotten waarop de werkgever ten tijde van de verlening of naderhand geen recht had, kan het college terugvorderen, dan wel verrekenen met nog te betalen subsidies.</text:p>
                </text:list-item>
              </text:list>
            </text:section>
            <text:p text:style-name="hoofdstuk_bottom"/>
          </text:section>
          <text:section text:name="hoofdstuk_id1-3-2-2-4" text:style-name="hoofdstuk">
            <text:p text:style-name="hoofdstuk_kop"><text:span text:style-name="label">Hoofdstuk</text:span> <text:span text:style-name="nr">4.</text:span> Specifieke doelgroepen</text:p>
            <text:section text:name="artikel_id1-3-2-2-4-2" text:style-name="artikel">
              <text:p text:style-name="artikel_kop_titel"><text:span text:style-name="artikel_kop_label">Artikel</text:span> <text:span text:style-name="artikel_kop_nr">23.</text:span> Individuele studietoeslag</text:p>
              <text:list text:style-name="id1-3-2-2-4-2-2">
                <text:list-item text:style-override="id1-3-2-2-4-2-2">
                  <text:number>1.</text:number>
                  <text:p text:style-name="al">De individuele studietoeslag wordt niet eerder toegekend dan vanaf de eerste dag van de maand waarop de aanvraag is ingediend voor de (resterende) duur van het school- of studiejaar.</text:p>
                </text:list-item>
                <text:list-item text:style-override="id1-3-2-2-4-2-3">
                  <text:number>2.</text:number>
                  <text:p text:style-name="al">Bij de bepaling van het recht op of de hoogte van de individuele studietoeslag is de woon- of leefsituatie van de rechthebbende niet van belang.</text:p>
                </text:list-item>
                <text:list-item text:style-override="id1-3-2-2-4-2-4">
                  <text:number>3.</text:number>
                  <text:p text:style-name="al">De individuele studietoeslag wordt tussentijds beëindigd zodra de studie wordt gestaakt of betrokkene niet langer voldoet aan het gestelde in artikel 36b, eerste lid, onder b, van de wet.</text:p>
                </text:list-item>
                <text:list-item text:style-override="id1-3-2-2-4-2-5">
                  <text:number>4.</text:number>
                  <text:p text:style-name="al">De individuele studietoeslag wordt verminderd met het inkomen uit arbeid dat de rechthebbende zelf verwerft voor zover het inkomen een grens van 150 euro per maand te boven gaat.</text:p>
                </text:list-item>
              </text:list>
            </text:section>
            <text:section text:name="artikel_id1-3-2-2-4-3" text:style-name="artikel">
              <text:p text:style-name="artikel_kop_titel"><text:span text:style-name="artikel_kop_label">Artikel</text:span> <text:span text:style-name="artikel_kop_nr">24.</text:span> Niet-uitkeringsgerechtigden en Anw-ers</text:p>
              <text:list text:style-name="id1-3-2-2-4-3-2">
                <text:list-item text:style-override="id1-3-2-2-4-3-2">
                  <text:number>1.</text:number>
                  <text:p text:style-name="al">Het college biedt niet-uitkeringsgerechtigden en Anw-ers alleen ondersteuning onder de volgende voorwaarden:</text:p>
                  <text:list text:style-name="id1-3-2-2-4-3-2-3">
                    <text:list-item text:style-override="id1-3-2-2-4-3-2-3-1">
                      <text:number>a.</text:number>
                      <text:p text:style-name="al">het inkomen van de Anw-er en niet-uitkeringsgerechtigde en, indien deze is gehuwd van hem en diens partner samen, mag niet hoger liggen dan 150 % van het wettelijk minimumloon (WML);</text:p>
                    </text:list-item>
                    <text:list-item text:style-override="id1-3-2-2-4-3-2-3-2">
                      <text:number>b.</text:number>
                      <text:p text:style-name="al">het vermogen van de Anw-er en niet-uitkeringsgerechtigde en, indien deze is gehuwd van hem en diens partner samen, mag de van toepassing zijnde vermogensgrens als bedoeld in artikel 34, derde lid, van de wet niet overschrijden;</text:p>
                    </text:list-item>
                    <text:list-item text:style-override="id1-3-2-2-4-3-2-3-3">
                      <text:number>c.</text:number>
                      <text:p text:style-name="al">het opleidingstraject moet binnen maximaal 1 jaar uitzicht bieden op werk;</text:p>
                    </text:list-item>
                    <text:list-item text:style-override="id1-3-2-2-4-3-2-3-4">
                      <text:number>d.</text:number>
                      <text:p text:style-name="al">het re-integratietraject is niet bestemd voor positieverbetering;</text:p>
                    </text:list-item>
                    <text:list-item text:style-override="id1-3-2-2-4-3-2-3-5">
                      <text:number>e.</text:number>
                      <text:p text:style-name="al">hij moet per direct beschikbaar zijn voor werk voor ten minste 24 uur per week.</text:p>
                    </text:list-item>
                  </text:list>
                </text:list-item>
                <text:list-item text:style-override="id1-3-2-2-4-3-3">
                  <text:number>2.</text:number>
                  <text:p text:style-name="al">Het college beperkt haar ondersteuning bij de Niet-uitkeringsgerechtigden en Anw-ers met een inkomen boven 150 % van het Wettelijk Minimumloon tot een adviesgesprek met een medewerker van de gemeente Amstelveen.</text:p>
                </text:list-item>
                <text:list-item text:style-override="id1-3-2-2-4-3-4">
                  <text:number>3.</text:number>
                  <text:p text:style-name="al">Niet-uitkeringsgerechtigden en Anw-ers, van wie het re-integratietraject vanwege verwijtbaar gedrag vroegtijdig is beëindigd, kunnen voor de duur van vijf jaar na genoemde gedraging geen aanspraak meer maken op ondersteuning bij arbeidsinschakeling door het college.</text:p>
                </text:list-item>
              </text:list>
            </text:section>
            <text:section text:name="artikel_id1-3-2-2-4-4" text:style-name="artikel">
              <text:p text:style-name="artikel_kop_titel"><text:span text:style-name="artikel_kop_label">Artikel</text:span> <text:span text:style-name="artikel_kop_nr">25.</text:span> Mantelzorgers</text:p>
              <text:list text:style-name="id1-3-2-2-4-4-2">
                <text:list-item text:style-override="id1-3-2-2-4-4-2">
                  <text:number>1.</text:number>
                  <text:p text:style-name="al">Uitkeringsgerechtigden die mantelzorgtaken verrichten kunnen, op basis van advies van Mantelzorg &amp; Meer, gedurende maximaal 12 maanden (gedeeltelijk) worden ontheven van de actieve sollicitatieplicht, de re-integratieplicht en de passieve sollicitatieplicht voor het aantal uren per week die nodig zijn voor het verrichten van de noodzakelijke zorgtaken.</text:p>
                </text:list-item>
                <text:list-item text:style-override="id1-3-2-2-4-4-3">
                  <text:number>2.</text:number>
                  <text:p text:style-name="al">De periode van ontheffing van 12 maanden kan, eenmalig, in bijzondere omstandigheden, worden verlengd met maximaal 6 maanden.</text:p>
                </text:list-item>
                <text:list-item text:style-override="id1-3-2-2-4-4-4">
                  <text:number>3.</text:number>
                  <text:p text:style-name="al">De plicht tot inschrijving bij het UWV Werkplein en de verplichting na te laten datgene te doen wat de arbeidsinschakeling belemmerd blijven bestaan.</text:p>
                </text:list-item>
                <text:list-item text:style-override="id1-3-2-2-4-4-5">
                  <text:number>4.</text:number>
                  <text:p text:style-name="al">De mantelzorgtaken moeten worden verricht voor een familielid of een familielid van de echtgenoot/geregistreerde partner tot en met de 2e graad of voor het pleegkind. Er is maatwerk mogelijk in bijzondere omstandigheden, voor familie/bloedverwanten in de 3e en 4e graad (als zij geen naasten in de 1e of 2e graad hebben die voor hen kunnen zor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27.</text:span> Onvoorziene situaties</text:p>
              <text:p text:style-name="al">In alle gevallen waarin deze beleidsregels niet voorzien of toepassing daarvan niet overeenkomt met de bedoeling van deze regels, beslist het college.</text:p>
            </text:section>
            <text:section text:name="artikel_id1-3-2-2-5-4" text:style-name="artikel">
              <text:p text:style-name="artikel_kop_titel"><text:span text:style-name="artikel_kop_label">Artikel</text:span> <text:span text:style-name="artikel_kop_nr">28.</text:span> Citeertitel en inwerkingtreding</text:p>
              <text:list text:style-name="id1-3-2-2-5-4-2">
                <text:list-item text:style-override="id1-3-2-2-5-4-2">
                  <text:number>1.</text:number>
                  <text:p text:style-name="al">Deze beleidsregels treden in werking met ingang van 1 oktober 2017 en kunnen worden aangehaald als "Beleidsregels re-integratie Participatiewet gemeente Amstelveen".</text:p>
                </text:list-item>
                <text:list-item text:style-override="id1-3-2-2-5-4-3">
                  <text:number>2.</text:number>
                  <text:p text:style-name="al">Op het tijdstip genoemd in het eerste lid worden de "Beleidsregels re-integratie Participatiewet gemeente Amstelveen", zoals vastgesteld in de vergadering van burgemeester en wethouders van 2 februari 2016,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2 augustus 2017.</text:span></text:p>
            <text:p><text:span text:style-name="functie">De secretaris,</text:span></text:p>
            <text:p><text:span text:style-name="functie">drs. H.H. Winthorst</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ext:span text:style-name="label"/> <text:span text:style-name="nr"/> Bijlage - Beschrijving van de methodiek Vaststelling van de Tegemoetkoming voor Arbeidsinspanningen (VTA) - januari 2015</text:p>
          <text:p text:style-name="al"/>
          <text:p text:style-name="al">
          <text:span text:style-name="nadrukvet">Inleiding</text:span>
        </text:p>
          <text:p text:style-name="al">De VTA-methodiek is indertijd ontwikkeld bij Pantar Amsterdam en later doorontwikkeld door het Re-integratiebedrijf Amsterdam, onderdeel van de Dienst Werk en Inkomen Amsterdam. Als externe adviseurs zijn de heer L.J. Kooyman, arbeidskundige en voorzitter van de beroepsvereniging Inovat, en mevrouw M. van Hooff, socioloog en arbeidskundige, nauw betrokken geweest. Met het oog op de invoering van de Participatiewet is verder nauw samengewerkt met het Arbeidskundig Kenniscentrum.</text:p>
          <text:p text:style-name="al">In dit document wordt de werking van de VTA-methodiek beschreven. Dit gebeurt aan de hand van de volgende onderwerpen:</text:p>
          <text:list text:style-name="id1-3-2-4-6">
            <text:list-item text:style-override="id1-3-2-4-6-1">
              <text:number>1.</text:number>
              <text:p text:style-name="al"> Algemene werking van de VTA-methodiek;</text:p>
            </text:list-item>
            <text:list-item text:style-override="id1-3-2-4-6-2">
              <text:number>2.</text:number>
              <text:p text:style-name="al"> Meting van de loonwaarde;</text:p>
            </text:list-item>
            <text:list-item text:style-override="id1-3-2-4-6-3">
              <text:number>3.</text:number>
              <text:p text:style-name="al"> Rapportage;</text:p>
            </text:list-item>
            <text:list-item text:style-override="id1-3-2-4-6-4">
              <text:number>4.</text:number>
              <text:p text:style-name="al"> Uitvoering en training;</text:p>
            </text:list-item>
            <text:list-item text:style-override="id1-3-2-4-6-5">
              <text:number>5.</text:number>
              <text:p text:style-name="al"> Inbedding in de ICT rond het re-integratieproces.</text:p>
            </text:list-item>
          </text:list>
          <text:p text:style-name="al"/>
          <text:p text:style-name="al">
          <text:span text:style-name="nadrukvet">1.</text:span>
          <text:span text:style-name="nadrukvet">   </text:span>
          <text:span text:style-name="nadrukvet">Algemene werking van de VTA-methodiek</text:span>
        </text:p>
          <text:p text:style-name="al">VTA beschrijft de normfunctie in hoofdtaken en vervolgens de uitgevoerde functie in hoofdtaken. Er is daardoor snel te zien of er minimale overlap van 60% is, dus een terechte loonwaardemeting kan worden gedaan.</text:p>
          <text:p text:style-name="al">VTA is een overzichtelijk systeem met een logische indeling. Als het document is ingevuld kan zowel werknemer als werkgever zien hoe de loonwaarde is opgebouwd. Hiermee worden meningsverschillen of discussies voorkomen.</text:p>
          <text:p text:style-name="al">De VTA-structuur dwingt dat elke score voorzien wordt van argumentatie. Dit draagt bij aan een goede controle door een supervisor.</text:p>
          <text:p text:style-name="al">VTA heeft veel aandacht voor mogelijke compensatiefactoren voor werkgevers (zie onder 2 - Additionele kosten).</text:p>
          <text:p text:style-name="al"/>
          <text:p text:style-name="al">
          <text:span text:style-name="nadrukvet">2.</text:span>
          <text:span text:style-name="nadrukvet">   </text:span>
          <text:span text:style-name="nadrukvet">Meting van de loonwaarde</text:span>
        </text:p>
          <text:p text:style-name="al">VTA staat voor Vaststelling van de Tegemoetkoming voor Arbeidsinspanningen. De methode houdt grotendeels de stappen aan van het stappenplan zoals opgenomen in de Regeling loonkostensubsidie Participatiewet. De VTA-methodiek is ontwikkeld voor uitvoering door een jobcoach/consulent die reeds bekend is met de werknemer. Dit neemt niet weg dat de VTA-methodiek ook gebruikt kan worden door een uitvoerder die verder van de werknemer af staat. De methode doorloopt de volgende stappen:</text:p>
          <text:list text:style-name="id1-3-2-4-16">
            <text:list-item text:style-override="id1-3-2-4-16-1">
              <text:number>1.</text:number>
              <text:p text:style-name="al">Stap 1: Het vaststellen van de taken die de werknemer verricht en het aandeel van de taken in het totale takenpakket. VTA beperkt het aantal taken tot maximaal vijf.</text:p>
            </text:list-item>
            <text:list-item text:style-override="id1-3-2-4-16-2">
              <text:number>2.</text:number>
              <text:p text:style-name="al">Stap 2: Vaststellen van de normfunctie van een werknemer zonder beperkingen en het functieloon daarbij.</text:p>
            </text:list-item>
            <text:list-item text:style-override="id1-3-2-4-16-3">
              <text:number>3.</text:number>
              <text:p text:style-name="al">Stap 3: Vaststellen van de normen voor de prestaties op de bestanddelen inspanning, vaardigheden, kwaliteit en inzetbaarheid (zie voor een toelichting op deze bestanddelen onderstaand kader over het theoretische model van VTA).</text:p>
            </text:list-item>
            <text:list-item text:style-override="id1-3-2-4-16-4">
              <text:number>4.</text:number>
              <text:p text:style-name="al">Stap 4: Vaststellen van de afzonderlijke prestaties (in percentages van de onder stap 3 vastgestelde normen) van de werknemer op de bestanddelen inspanning, vaardigheden, kwaliteit en inzetbaarheid.</text:p>
            </text:list-item>
          </text:list>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2">
                  <text:p text:style-name="table_al">
                    <text:span text:style-name="nadrukvet">Het theoretisch model van VTA</text:span>
                  </text:p>
                  <text:p text:style-name="table_al">VTA gaat uit van vier bestanddelen van loonwaarde: inspanning, vaardigheden, kwaliteit en inzetbaarheid. Inspanning en vaardigheid vormen samen het bestanddeel tempo van het stappenplan uit de Regeling Loonkostensubsidie Participatiewet. VTA kiest voor deze opbouw van het bestanddeel tempo omdat dit aansluit bij de bedrijfskundige norm NEN3147. Die stelt dat Tempo=Inspanning x Vaardigheid. In onderstaande tabel wordt de opbouw van de bestandsdelen toegelicht.</text:p>
                  <text:p text:style-name="table_al"/>
                </table:table-cell>
              </table:table-row>
              <table:table-row table:style-name="row">
                <table:table-cell table:style-name="entry" table:number-rows-spanned="1" table:number-columns-spanned="1">
                  <text:p text:style-name="table_al">
                    <text:span text:style-name="nadrukcur">Begrip</text:span>
                  </text:p>
                </table:table-cell>
                <table:table-cell table:style-name="entry" table:number-rows-spanned="1" table:number-columns-spanned="1">
                  <text:p text:style-name="table_al">
                    <text:span text:style-name="nadrukcur">Definitie</text:span>
                  </text:p>
                </table:table-cell>
              </table:table-row>
              <table:table-row table:style-name="row">
                <table:table-cell table:style-name="entry" table:number-rows-spanned="1" table:number-columns-spanned="1">
                  <text:p text:style-name="table_al">
                    <text:span text:style-name="nadrukvet">Tempo Inspanning</text:span>
                  </text:p>
                </table:table-cell>
                <table:table-cell table:style-name="entry" table:number-rows-spanned="1" table:number-columns-spanned="1">
                  <text:p text:style-name="table_al">Fysieke inspanning, mentale conditie, uithoudingsvermogen</text:p>
                </table:table-cell>
              </table:table-row>
              <table:table-row table:style-name="row">
                <table:table-cell table:style-name="entry" table:number-rows-spanned="1" table:number-columns-spanned="1">
                  <text:p text:style-name="table_al">
                    <text:span text:style-name="nadrukvet">Tempo Vaardigheden</text:span>
                  </text:p>
                </table:table-cell>
                <table:table-cell table:style-name="entry" table:number-rows-spanned="1" table:number-columns-spanned="1">
                  <text:p text:style-name="table_al">Efficiënt, effectief, overzicht</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Uitvoering en controle</text:p>
                </table:table-cell>
              </table:table-row>
              <table:table-row table:style-name="row">
                <table:table-cell table:style-name="entry" table:number-rows-spanned="1" table:number-columns-spanned="1">
                  <text:p text:style-name="table_al">
                    <text:span text:style-name="nadrukvet">Inzetbaarheid</text:span>
                  </text:p>
                </table:table-cell>
                <table:table-cell table:style-name="entry" table:number-rows-spanned="1" table:number-columns-spanned="1">
                  <text:p text:style-name="table_al">Gedrag, omgaan met verandering, aanwezigheid, instructietijd</text:p>
                </table:table-cell>
              </table:table-row>
            </table:table>
            <text:p text:style-name="table_bottom"/>
          </text:section>
          <text:p text:style-name="al"/>
          <text:p text:style-name="al">
          <text:span text:style-name="nadrukcur">Additionele kosten</text:span>
        </text:p>
          <text:p text:style-name="al">Naast de loonwaarde benoemt de VTA-methodiek nog verschillende andere factoren die kunnen leiden tot compensatie van de werkgever. Welke factoren dit zijn en welke worden opgenomen in de rapportage is afhankelijk van het gemeentelijk beleid om de plaatsing van werknemers met verminderde capaciteiten te bevorderen.</text:p>
          <text:p text:style-name="al"/>
          <text:p text:style-name="al">
          <text:span text:style-name="nadrukcur">Proces</text:span>
        </text:p>
          <text:p text:style-name="al">Het proces van de loonwaardebepaling bestaat uit drie stappen:</text:p>
          <text:list text:style-name="id1-3-2-4-24">
            <text:list-item text:style-override="id1-3-2-4-24-1">
              <text:number>1.</text:number>
              <text:p text:style-name="al">Stap 1: Vooronderzoek</text:p>
            </text:list-item>
            <text:list-item text:style-override="id1-3-2-4-24-2">
              <text:number/>
              <text:p text:style-name="al">Bij de VTA-methodiek is de uitvoerder van de methodiek de jobcoach/consulent van de werknemer. De uitvoerder stelt bij het tot stand komen van de plaatsing met de werkgever vast wat de normfunctie, functieloon en de hoofdtaken zijn. Bij de toetsing wordt vervolgens de werkelijke functie in hoofdtaken uitgeschreven.</text:p>
            </text:list-item>
            <text:list-item text:style-override="id1-3-2-4-24-3">
              <text:number>2.</text:number>
              <text:p text:style-name="al">Stap 2: Werkplekbezoek</text:p>
            </text:list-item>
            <text:list-item text:style-override="id1-3-2-4-24-4">
              <text:number/>
              <text:p text:style-name="al">• Gesprek met werknemer en observatie:</text:p>
            </text:list-item>
            <text:list-item text:style-override="id1-3-2-4-24-5">
              <text:number/>
              <text:p text:style-name="al">   De uitvoerder beoordeelt de prestatie van de werknemer door de werknemer te observeren tijdens zijn werk en door de werknemer te interviewen.</text:p>
            </text:list-item>
            <text:list-item text:style-override="id1-3-2-4-24-6">
              <text:number/>
              <text:p text:style-name="al">• Gesprek met de werkgever:</text:p>
            </text:list-item>
            <text:list-item text:style-override="id1-3-2-4-24-7">
              <text:number/>
              <text:p text:style-name="al">   De uitvoerder checkt zijn bevindingen omtrent de beoordeling van de prestaties van de werknemer bij de uitvoerder. De beoordeling wordt doorgesproken met de werkgever. Er wordt doorgevraagd naar argumenten en voorbeelden.</text:p>
            </text:list-item>
            <text:list-item text:style-override="id1-3-2-4-24-8">
              <text:number>3.</text:number>
              <text:p text:style-name="al">Stap 3: Opstellen van de rapportage en berekenen van de loonwaarde en de loonkostensubsidie.</text:p>
            </text:list-item>
          </text:list>
          <text:p text:style-name="al"/>
          <text:p text:style-name="al">
          <text:span text:style-name="nadrukcur">Terugkoppeling</text:span>
        </text:p>
          <text:p text:style-name="al">VTA werkt niet met een vragenlijst maar met een gesprekspuntenlijst die het stappenplan van de Regeling Loonkostensubsidie Participatiewet volgt (behalve dat tempo wordt onderverdeeld in Inspanning en vaardigheden). De uitvoerder wordt geacht de wijze waarop hij de vragen formuleert aan te passen aan de behoeften van zijn gesprekspartner.</text:p>
          <text:p text:style-name="al"/>
          <text:p text:style-name="al">
          <text:span text:style-name="nadrukcur">Berekening</text:span>
        </text:p>
          <text:p text:style-name="al">De berekening van de loonwaarde verloopt conform het stappenplan opgenomen in de Regeling loonkostensubsidie Participatiewet.</text:p>
          <text:p text:style-name="al"/>
          <text:p text:style-name="al">
          <text:span text:style-name="nadrukvet">3.</text:span>
          <text:span text:style-name="nadrukvet">   </text:span>
          <text:span text:style-name="nadrukvet">Rapportage</text:span>
        </text:p>
          <text:p text:style-name="al">De VTA-methodiek werkt met een rapportageformat. Het format bestaat uit de volgende onderdelen:</text:p>
          <text:list text:style-name="id1-3-2-4-34">
            <text:list-item text:style-override="id1-3-2-4-34-1">
              <text:number>•</text:number>
              <text:p text:style-name="al"> Prestatie van de werknemer op de vier bestanddelen inspanning, vaardigheid, kwaliteit en inzetbaarheid: per bestanddeel wordt de prestatie van de werknemer op de taken (maximaal vijf) weergegeven. Indien de werknemer niet de gewenste prestatie levert moet de uitvoeder dit toelichten (invullen van dat veld van het format is verplicht bij een score van minder dan 100%).</text:p>
            </text:list-item>
            <text:list-item text:style-override="id1-3-2-4-34-2">
              <text:number>•</text:number>
              <text:p text:style-name="al"> De berekening van de loonwaarde: middels een tabel wordt duidelijk gemaakt hoe de loonwaarden op de hoofdtaken optellen tot de totale loonwaarde.</text:p>
            </text:list-item>
            <text:list-item text:style-override="id1-3-2-4-34-3">
              <text:number>•</text:number>
              <text:p text:style-name="al"> Tot slot bevat de rapportage een tabel waarin de loonwaarde van de werknemer wordt vertaald naar loonkostensubsidie en waarin ook een eventuele aanvullende compensatie die de werkgever kan ontvangen is opgenomen.</text:p>
            </text:list-item>
          </text:list>
          <text:p text:style-name="al">Uit de rapportage blijkt hoe de loonwaarde is opgebouwd. In de rapportage wordt per hoofdtaak het oordeel op tempo kwaliteit en inzetbaarheid onderbouwd.</text:p>
          <text:p text:style-name="al"/>
          <text:p text:style-name="al">
          <text:span text:style-name="nadrukvet">4.</text:span>
          <text:span text:style-name="nadrukvet">   </text:span>
          <text:span text:style-name="nadrukvet">Uitvoering en training</text:span>
        </text:p>
          <text:p text:style-name="al">De VTA-methodiek is ontwikkeld als methodiek die te gebruiken is door de jobcoach/consulent van de werknemer. Doordat de jobcoach/consulent al bekend is met de klant hoeft deze niet alle informatie uit te vragen. Hij weet immers al veel op grond van kennis van het dossier, gesprekken met werkgever en werknemer en observaties. Dit wil echter niet zeggen dat de methode niet toepasbaar is voor een uitvoerder die verder van de werknemer af staat. Uitvragen vergt in dat geval wel meer tijd.</text:p>
          <text:p text:style-name="al">De VTA-methodiek kan uitgevoerd worden door HBO-geschoolde consulenten, jobcoaches of arbeidsdeskundigen. Uitvoerders volgens een opleiding van drie dagen. Zodra men de training heeft gevolgd gaat men meelopen met een ervaren collega. Iedere VTA-bepaling wordt getoetst door een deskundige; wanneer er geen opmerkingen meer zijn over de uitvoering kan de medewerker het zelfstandig uitvoeren.</text:p>
          <text:p text:style-name="al">De opleiding bestaat uit:</text:p>
          <text:list text:style-name="id1-3-2-4-41">
            <text:list-item text:style-override="id1-3-2-4-41-1">
              <text:number>•</text:number>
              <text:p text:style-name="al"> Het theoretisch model van VTA.</text:p>
            </text:list-item>
            <text:list-item text:style-override="id1-3-2-4-41-2">
              <text:number>•</text:number>
              <text:p text:style-name="al"> Werken met het stappenplan.</text:p>
            </text:list-item>
            <text:list-item text:style-override="id1-3-2-4-41-3">
              <text:number>•</text:number>
              <text:p text:style-name="al"> Observeren.</text:p>
            </text:list-item>
            <text:list-item text:style-override="id1-3-2-4-41-4">
              <text:number>•</text:number>
              <text:p text:style-name="al"> Gesprekstechnieken.</text:p>
            </text:list-item>
          </text:list>
          <text:p text:style-name="al"/>
          <text:p text:style-name="al">
          <text:span text:style-name="nadrukcur">Hulpmiddelen voor de uitvoerder</text:span>
        </text:p>
          <text:p text:style-name="al">De VTA-methodiek kent de volgende eigenschappen die goed toepassen van de methodiek gemakkelijker maken:</text:p>
          <text:list text:style-name="id1-3-2-4-45">
            <text:list-item text:style-override="id1-3-2-4-45-1">
              <text:number>•</text:number>
              <text:p text:style-name="al"> De VTA methodiek werkt met een vast rapportageformat dat uitvoerders dwingt om goed na te denken over de onderbouwing van een vaststelling.</text:p>
            </text:list-item>
            <text:list-item text:style-override="id1-3-2-4-45-2">
              <text:number>•</text:number>
              <text:p text:style-name="al"> De teammanager neemt alle loonwaardemetingen door. Verschillen in (wijze van) beoordeling tussen uitvoerders kunnen hiermee worden opgespoord.</text:p>
            </text:list-item>
            <text:list-item text:style-override="id1-3-2-4-45-3">
              <text:number>•</text:number>
              <text:p text:style-name="al"> De uitvoerders van de loonwaardemethodiek hebben op regelmatige basis intervisiebijeenkomsten.</text:p>
            </text:list-item>
          </text:list>
          <text:p text:style-name="al"/>
          <text:p text:style-name="al">
          <text:span text:style-name="nadrukvet">5.</text:span>
          <text:span text:style-name="nadrukvet">   </text:span>
          <text:span text:style-name="nadrukvet">Inbedding in de ICT rond het re-integratieproces</text:span>
        </text:p>
          <text:p text:style-name="al">De VTA-methodiek kan niet aan het cliëntvolgsysteem worden gekopp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17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76</meta:user-defined>
    <meta:user-defined meta:name="OVERHEIDop.GmbID/DC.identifier">gmb-2017-184176</meta:user-defined>
    <meta:user-defined meta:name="OVERHEID.TaxonomieBeleidsagenda/OVERHEID.category">Sociale zekerheid | Organisatie en beleid</meta:user-defined>
    <meta:user-defined meta:name="OVERHEID.Gemeente/DC.spatial">Amstelveen</meta:user-defined>
    <meta:user-defined meta:name="DC.source">artikel 8a van de Participatiewet;1.0:c:BWBR0015703&amp;artikel=8a&amp;g=2017-10-01</meta:user-defined>
    <meta:user-defined meta:name="OVERHEIDop.referentienummer">Z-2017/036674</meta:user-defined>
    <meta:user-defined meta:name="DCTERMS.abstract">Naar aanleiding van de ministeriële regeling die het aantal plaatsen beschut werk bepaald voor gemeenten zijn de beleidsregels aangepast. De nieuwe beleidsregels treden in werking per 1 oktober 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