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1: Nieuwe aanvraag omgevingsvergunning, kappen van 1 Japanse 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1, kappen van 1 Japanse notenboom, ZKW1711511, ontvangen op 13-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17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ennekomseweg 1: Nieuwe aanvraag omgevingsvergunning, kappen van 1 Japanse not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74</meta:user-defined>
    <meta:user-defined meta:name="OVERHEIDop.GmbID/DC.identifier">gmb-2017-184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R 1</meta:user-defined>
    <meta:user-defined meta:name="OVERHEIDop.woonplaats">Wageningen</meta:user-defined>
    <meta:user-defined meta:name="OVERHEIDop.straatnaam">Oude Bennekom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97 443051</meta:user-defined>
    <meta:user-defined meta:name="OVERHEIDop.versieInformatie"/>
  </office:meta>
</office:document-meta>
</file>