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in de berm van de NAM-weg Padhuis nabij de gemeentegrens: voor het kappen van 2 populier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I, nr. 232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oktober 2017.</text:p>
            <text:p text:style-name="common-al"/>
            <text:p text:style-name="last-al">Zaak - 2618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4172</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72</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72</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in de berm van de NAM-weg Padhuis nabij de gemeentegrens: voor het kappen van 2 populier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172</meta:user-defined>
    <meta:user-defined meta:name="OVERHEIDop.GmbID/DC.identifier">gmb-2017-18417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