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slagweg 7 in Vord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9 oktober 2017 is een aanvraag ingediend voor een Omgevingsvergunning. De aanvraag is geregistreerd onder kenmerk SXO46181913. De aanvraag gaat over het kappen van een populier aan de Veldslagweg 7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17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slagweg 7 in Vorden,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71</meta:user-defined>
    <meta:user-defined meta:name="OVERHEIDop.GmbID/DC.identifier">gmb-2017-18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D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116</meta:user-defined>
    <meta:user-defined meta:name="OVERHEID.EPSG28992/DC.spatial">218074 456528</meta:user-defined>
    <meta:user-defined meta:name="OVERHEIDop.versieInformatie"/>
  </office:meta>
</office:document-meta>
</file>