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10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1 plataan, Woertstraat te Dalen </text:p>
            <text:p text:style-name="common-al">- 1 veldesdoorn, Dr. Christiaanplein te Dalen </text:p>
            <text:p text:style-name="common-al">- 2 kastanjes, De Brinken te Dalen </text:p>
            <text:p text:style-name="common-al">- 3 kastanjes, Stationsstraat te Dalen </text:p>
            <text:p text:style-name="common-al">- 1 eik, Begraafplaats te Coevorden </text:p>
            <text:p text:style-name="common-al">- 1 tamme kastanje, Stellingmolen te Dalen </text:p>
            <text:p text:style-name="common-al">- 1 esdoorn, Burg. Fonteinstraat te Dale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oktober 2017.</text:p>
            <text:p text:style-name="common-al"/>
            <text:p text:style-name="last-al">Zaak - 2611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16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6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6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10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66</meta:user-defined>
    <meta:user-defined meta:name="OVERHEIDop.GmbID/DC.identifier">gmb-2017-18416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E 39</meta:user-defined>
    <meta:user-defined meta:name="OVERHEIDop.woonplaats">Dalen</meta:user-defined>
    <meta:user-defined meta:name="OVERHEIDop.straatnaam">Meulenhof</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13 524622</meta:user-defined>
    <meta:user-defined meta:name="OVERHEID.EPSG28992/DC.spatial">246619 520203</meta:user-defined>
    <meta:user-defined meta:name="OVERHEIDop.versieInformatie"/>
  </office:meta>
</office:document-meta>
</file>