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Ringstraat 63: uitbreiden woning, verzenddatum: 18/10/17, referentienummer: Z -17-890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6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Ringstraat 63: uitbreiden woning, verzenddatum: 18/10/17, referentienummer: Z -17-89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60</meta:user-defined>
    <meta:user-defined meta:name="OVERHEIDop.GmbID/DC.identifier">gmb-2017-184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S 63</meta:user-defined>
    <meta:user-defined meta:name="OVERHEIDop.woonplaats">Sommelsdijk</meta:user-defined>
    <meta:user-defined meta:name="OVERHEIDop.straatnaam">Ring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53 419370</meta:user-defined>
    <meta:user-defined meta:name="OVERHEIDop.versieInformatie"/>
  </office:meta>
</office:document-meta>
</file>