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met 4 jaar verlengen van de termijn van 2 romneylood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li 2017. Besluit verzonden op 18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37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15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5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5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het met 4 jaar verlengen van de termijn van 2 romneylood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59</meta:user-defined>
    <meta:user-defined meta:name="OVERHEIDop.GmbID/DC.identifier">gmb-2017-18415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