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Dorpsweg 49: verbouwen woning en schuur en realiseren bed en breakfast, verzenddatum: 17/10/17, referentienummer: Z -17-8899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4157</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57</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57</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Dorpsweg 49: verbouwen woning en schuur en realiseren bed en breakfast, verzenddatum: 17/10/17, referentienummer: Z -17-889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4157</meta:user-defined>
    <meta:user-defined meta:name="OVERHEIDop.GmbID/DC.identifier">gmb-2017-1841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G 49</meta:user-defined>
    <meta:user-defined meta:name="OVERHEIDop.woonplaats">Ouddorp</meta:user-defined>
    <meta:user-defined meta:name="OVERHEIDop.straatnaam">Dorp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994 425163</meta:user-defined>
    <meta:user-defined meta:name="OVERHEIDop.versieInformatie"/>
  </office:meta>
</office:document-meta>
</file>