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6 jaar velengen van de termijn van 3 container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17. Besluit verzonden op 18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37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5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6 jaar velengen van de termijn van 3 containeruni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55</meta:user-defined>
    <meta:user-defined meta:name="OVERHEIDop.GmbID/DC.identifier">gmb-2017-1841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