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tijdelijk kantoorgebouw, Laarakkerweg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arakkerweg 11 Oisterwijk</text:span>, het plaatsen van een tijdelijk kantoorgebouw. Dossiernummer 2017-0835, ingediend op 13-10-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415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5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5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tijdelijk kantoorgebouw, Laarakkerweg 1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154</meta:user-defined>
    <meta:user-defined meta:name="OVERHEIDop.GmbID/DC.identifier">gmb-2017-184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JR 11</meta:user-defined>
    <meta:user-defined meta:name="OVERHEIDop.woonplaats">Oisterwijk</meta:user-defined>
    <meta:user-defined meta:name="OVERHEIDop.straatnaam">Laarakker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433 399771</meta:user-defined>
    <meta:user-defined meta:name="OVERHEIDop.versieInformatie"/>
  </office:meta>
</office:document-meta>
</file>